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Odsek_20_zoznamu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Odsek_20_zoznamu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Odsek_20_zoznamu">
      <style:paragraph-properties fo:text-align="justify" style:justify-single-word="false"/>
    </style:style>
    <style:style style:name="P5" style:family="paragraph" style:parent-style-name="Odsek_20_zoznamu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Odsek_20_zoznamu" style:list-style-name="L1">
      <style:paragraph-properties fo:text-align="justify" style:justify-single-word="false"/>
    </style:style>
    <style:style style:name="P7" style:family="paragraph" style:parent-style-name="Normálny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Normálny" style:master-page-name="MP0">
      <style:paragraph-properties style:page-number="auto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officeooo:rsid="001f6110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stavenie <text:s/><text:span text:style-name="T2">výchovného poradcu</text:span></text:p>
      <text:p text:style-name="P7"/>
      <text:list xml:id="list7710645182527941921" text:style-name="L1">
        <text:list-item>
          <text:p text:style-name="P5">Je jedným z článkov systému výchovného poradenstva v školstve.</text:p>
        </text:list-item>
      </text:list>
      <text:p text:style-name="P3"/>
      <text:list xml:id="list121550008241115" text:continue-numbering="true" text:style-name="L1">
        <text:list-item>
          <text:p text:style-name="P5">Pôsobí v základných školách, stredných školách, špeciálnych školách. Je pedagogický zamestnanec školy.</text:p>
        </text:list-item>
      </text:list>
      <text:p text:style-name="P2"/>
      <text:list xml:id="list121551203822976" text:continue-numbering="true" text:style-name="L1">
        <text:list-item>
          <text:p text:style-name="P5">Do funkcie VP ho menuje riaditeľ školy, ktorému zodpovedá za plnenie úloh. Na poradenskú činnosť má spravidla stanovený jeden deň v týždni bez vyučovacej povinnosti. Jeho funkcia je časovo neobmedzená.</text:p>
        </text:list-item>
      </text:list>
      <text:p text:style-name="P1"/>
      <text:list xml:id="list121550812522176" text:continue-numbering="true" text:style-name="L1">
        <text:list-item>
          <text:p text:style-name="P5">Plní úlohy výchovného poradenstva, vzdelávania, voľby štúdia a povolania, prevencie problémového a delikventného vývinu a sociálnych vzťahov.</text:p>
        </text:list-item>
      </text:list>
      <text:p text:style-name="P2"/>
      <text:list xml:id="list121551680446734" text:continue-numbering="true" text:style-name="L1">
        <text:list-item>
          <text:p text:style-name="P6"><text:span text:style-name="Predvolené_20_písmo_20_odseku"><text:span text:style-name="T1">Metodicky ho usmerňuje príslušná pedagogicko-psychologická poradňa a metodické oddelenie príslušného školského úradu.</text:span></text:span></text:p>
        </text:list-item>
      </text:list>
      <text:p text:style-name="P4"><text:span text:style-name="Predvolené_20_písmo_20_odsek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/>
    <dc:description/>
    <dc:subject/>
    <meta:initial-creator>Vaše jméno</meta:initial-creator>
    <meta:creation-date>2016-09-14T10:28:00Z</meta:creation-date>
    <dc:date>2016-09-16T12:15:49.296000000</dc:date>
    <meta:editing-cycles>4</meta:editing-cycles>
    <meta:editing-duration>PT14M55S</meta:editing-duration>
    <meta:document-statistic meta:table-count="0" meta:image-count="0" meta:object-count="0" meta:page-count="1" meta:paragraph-count="6" meta:word-count="88" meta:character-count="658" meta:non-whitespace-character-count="580"/>
    <meta:template xlink:type="simple" xlink:actuate="onRequest" xlink:title="" xlink:href="Normal.dotm"/>
  </office:meta>
</office:document-meta>
</file>