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rmálny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á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álny" style:master-page-name="MP0">
      <style:paragraph-properties style:page-number="auto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Odsek_20_zoznamu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acovná náplň VP</text:p>
      <text:p text:style-name="P1"/>
      <text:p text:style-name="P2">VP plní úlohy výchovného poradenstva spravidla v spolupráci s triednymi učiteľmi:</text:p>
      <text:list xml:id="list8940145020241760603" text:style-name="L1">
        <text:list-item>
          <text:p text:style-name="P5">robí prieskumy, prieskumové štúdie a vyhodnotenia,</text:p>
        </text:list-item>
        <text:list-item>
          <text:p text:style-name="P5">monitoruje žiakov s problémami vo výchove, vzdelávaní a vývine osobnosti,</text:p>
        </text:list-item>
        <text:list-item>
          <text:p text:style-name="P5">zabezpečuje a sprostredkúva im psychologické a iné odborné služby,</text:p>
        </text:list-item>
        <text:list-item>
          <text:p text:style-name="P5">informuje a pomáha žiakom, rodičom (zákonným zástupcom) pri voľbe štúdia, a povolania,</text:p>
        </text:list-item>
        <text:list-item>
          <text:p text:style-name="P5">triednym učiteľom poskytuje sprostredkovanie pomoci pri práci so žiakmi intelektovo nadanými a talentovanými, sociálne znevýhodnenými, segregovanými, žiakmi so špeciálnymi výchovno-vzdelávacími potrebami a žiakmi nastupujúcimi do prvého ročníka, spolupracuje s odborníkmi pri poskytovaní sociálneho poradenstva a poradenstva zameraného na zlepšovanie sociálnych vzťahov v triedach a v škole,</text:p>
        </text:list-item>
        <text:list-item>
          <text:p text:style-name="P5">spolupracuje s vedením školy, s rodičmi, učiteľmi a triednymi učiteľmi, koordinátorom prevencie, školským psychológom, špeciálnym pedagógom, pracovníkmi pedagogicko-psychologických poradní, špeciálnopedagogických poradní a ďalšími školskými zariadeniami, s orgánmi štátnej správy a samosprávy a ďalšími inštitúciami (aj súkromnými, cirkevnými, charitatívnymi, mimorezortnými, mimovládnymi), podieľajúcimi sa na výchove a vzdelávaní,</text:p>
        </text:list-item>
        <text:list-item>
          <text:p text:style-name="P5">na pedagogických radách informuje o výchovno-poradenských aktivitách a o opatreniach potrebných pre riešenie problémov,</text:p>
        </text:list-item>
        <text:list-item>
          <text:p text:style-name="P5">vedie kabinet výchovného poradenstva (využíva informačno-komunikačné technológie pri práci so systémami profesijných informácií, informačné a poradenské programy, dokumentáciu, právne normy, metodické, informačné a propagačné materiály, príručky, odbornú literatúru, audiovizuálne pomôcky),</text:p>
        </text:list-item>
        <text:list-item>
          <text:p text:style-name="P5">rozširuje svoje vzdelanie z oblasti výchovného poradenstva, dbá o svoj profesionálny rast,</text:p>
        </text:list-item>
        <text:list-item>
          <text:p text:style-name="P5">aktívne sa zúčastňuje na poradách, metodických stretnutiach, seminároch a školeniach pre výchovných poradcov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Vaše jméno</meta:initial-creator>
    <meta:creation-date>2016-09-14T11:27:00Z</meta:creation-date>
    <dc:date>2016-09-16T12:14:38.703000000</dc:date>
    <meta:editing-cycles>2</meta:editing-cycles>
    <meta:editing-duration>PT5M23S</meta:editing-duration>
    <meta:document-statistic meta:table-count="0" meta:image-count="0" meta:object-count="0" meta:page-count="1" meta:paragraph-count="12" meta:word-count="222" meta:character-count="1814" meta:non-whitespace-character-count="1614"/>
    <meta:template xlink:type="simple" xlink:actuate="onRequest" xlink:title="" xlink:href="Normal.dotm"/>
  </office:meta>
</office:document-meta>
</file>