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Normáln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Normá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 style:master-page-name="MP0">
      <style:paragraph-properties style:page-number="auto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Normáln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officeooo:rsid="001124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Úlohy <text:span text:style-name="T2">výchovného poradenstva</text:span></text:p>
      <text:p text:style-name="P1">4 najzákldnejšie úlohy VP</text:p>
      <text:p text:style-name="P2">1.</text:p>
      <text:p text:style-name="P3">Plní úlohu školského poradenstva v otázkach výchovy, vzdelávania a profesijnej orientácie detí, ako aj v oblasti prevencie problémového a delikventného vývinu detí</text:p>
      <text:p text:style-name="P6">2.</text:p>
      <text:p text:style-name="P3">Venuje osobitnú pozornosť žiakom zo sociálne znevýhodneného prostredia, žiakom so <text:span text:style-name="T2">zníženou pracovnou schopnosťou</text:span>, nadaným a talentovaným žiakom</text:p>
      <text:p text:style-name="P6">3.</text:p>
      <text:p text:style-name="P3">Poskytuje konzultácie žiakom a ich zákonným zástupcom pri riešení výchovných a vzdelávacích problémov, informuje ich o otázkach štúdia na stredných a na vysokých školách a pri výbere povolania</text:p>
      <text:p text:style-name="P6">4.</text:p>
      <text:p text:style-name="P4"><text:span text:style-name="Predvolené_20_písmo_20_odseku"><text:span text:style-name="T1">Sprostredkúva prepojenie školy s poradenskými zariadeniami a inými odbornými zariadeniami zaoberajúcimi sa starostlivosťou o det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description/>
    <dc:subject/>
    <meta:initial-creator>Vaše jméno</meta:initial-creator>
    <meta:creation-date>2016-09-14T10:45:00Z</meta:creation-date>
    <dc:date>2016-09-16T12:13:08.234000000</dc:date>
    <meta:editing-cycles>2</meta:editing-cycles>
    <meta:editing-duration>PT9M7S</meta:editing-duration>
    <meta:document-statistic meta:table-count="0" meta:image-count="0" meta:object-count="0" meta:page-count="1" meta:paragraph-count="10" meta:word-count="93" meta:character-count="688" meta:non-whitespace-character-count="605"/>
    <meta:template xlink:type="simple" xlink:actuate="onRequest" xlink:title="" xlink:href="Normal.dotm"/>
  </office:meta>
</office:document-meta>
</file>