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5.614cm" fo:margin-left="0.635cm" table:align="left"/>
    </style:style>
    <style:style style:name="Tabulka1.A" style:family="table-column">
      <style:table-column-properties style:column-width="5.489cm"/>
    </style:style>
    <style:style style:name="Tabulka1.B" style:family="table-column">
      <style:table-column-properties style:column-width="10.125cm"/>
    </style:style>
    <style:style style:name="Tabulka1.1" style:family="table-row">
      <style:table-row-properties style:min-row-height="1.087cm"/>
    </style:style>
    <style:style style:name="Tabulka1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áln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álny">
      <style:text-properties style:font-name="Times New Roman" fo:font-size="12pt" style:font-size-asian="12pt" style:font-size-complex="12pt"/>
    </style:style>
    <style:style style:name="P3" style:family="paragraph" style:parent-style-name="Normá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álny">
      <style:text-properties officeooo:paragraph-rsid="00108d76"/>
    </style:style>
    <style:style style:name="P5" style:family="paragraph" style:parent-style-name="Normálny">
      <style:text-properties officeooo:rsid="00108d76" officeooo:paragraph-rsid="00108d76"/>
    </style:style>
    <style:style style:name="P6" style:family="paragraph" style:parent-style-name="Normálny">
      <style:text-properties style:font-name="Times New Roman" fo:font-size="12pt" fo:font-weight="bold" officeooo:paragraph-rsid="00108d76" style:font-size-asian="12pt" style:font-weight-asian="bold" style:font-size-complex="12pt"/>
    </style:style>
    <style:style style:name="P7" style:family="paragraph" style:parent-style-name="Normálny">
      <style:text-properties style:font-name="Times New Roman" fo:font-size="12pt" style:font-size-asian="12pt" style:font-size-complex="12pt"/>
    </style:style>
    <style:style style:name="P8" style:family="paragraph" style:parent-style-name="Normálny">
      <style:text-properties style:font-name="Times New Roman" fo:font-size="12pt" officeooo:rsid="00108d76" officeooo:paragraph-rsid="00108d76" style:font-size-asian="12pt" style:font-size-complex="12pt"/>
    </style:style>
    <style:style style:name="P9" style:family="paragraph" style:parent-style-name="Normálny">
      <style:text-properties style:font-name="Times New Roman" fo:font-size="12pt" officeooo:paragraph-rsid="00108d76" style:font-size-asian="12pt" style:font-size-complex="12pt"/>
    </style:style>
    <style:style style:name="P10" style:family="paragraph" style:parent-style-name="Normálny">
      <style:text-properties style:font-name="Times New Roman" fo:font-size="12pt" officeooo:rsid="0011197f" officeooo:paragraph-rsid="0011197f" style:font-size-asian="12pt" style:font-size-complex="12pt"/>
    </style:style>
    <style:style style:name="P11" style:family="paragraph" style:parent-style-name="Normálny">
      <style:text-properties style:font-name="Times New Roman" fo:font-size="12pt" officeooo:paragraph-rsid="0011197f" style:font-size-asian="12pt" style:font-size-complex="12pt"/>
    </style:style>
    <style:style style:name="P12" style:family="paragraph" style:parent-style-name="Normálny" style:master-page-name="MP0">
      <style:paragraph-properties style:page-number="auto" fo:break-before="pag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08d76" style:font-size-asian="12pt" style:font-size-complex="12pt"/>
    </style:style>
    <style:style style:name="T4" style:family="text">
      <style:text-properties officeooo:rsid="001119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ýchovné poradenstvo</text:span></text:p>
      <text:p text:style-name="P2">Na poskytovaní odborných služieb v oblasti výchovného poradenstva a špeciálnopedagogického poradenstva sa zúčastňujú: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Meno a priezvisko</text:p>
          </table:table-cell>
          <table:table-cell table:style-name="Tabulka1.A1" office:value-type="string">
            <text:p text:style-name="P1">Funkcia</text:p>
          </table:table-cell>
        </table:table-row>
        <table:table-row>
          <table:table-cell table:style-name="Tabulka1.A1" office:value-type="string">
            <text:p text:style-name="P3">Mgr. Marcela Hollá</text:p>
          </table:table-cell>
          <table:table-cell table:style-name="Tabulka1.A1" office:value-type="string">
            <text:p text:style-name="P3">Výchovná poradkyňa </text:p>
          </table:table-cell>
        </table:table-row>
        <table:table-row>
          <table:table-cell table:style-name="Tabulka1.A1" office:value-type="string">
            <text:p text:style-name="P3">Mgr. Lýdia Čajková</text:p>
          </table:table-cell>
          <table:table-cell table:style-name="Tabulka1.A1" office:value-type="string">
            <text:p text:style-name="P3">Kariérna poradkyňa – oblasť vzdelávania a profesijnej orientácie</text:p>
          </table:table-cell>
        </table:table-row>
        <table:table-row>
          <table:table-cell table:style-name="Tabulka1.A1" office:value-type="string">
            <text:p text:style-name="P3">Mgr. Dagmar Dzurošková</text:p>
          </table:table-cell>
          <table:table-cell table:style-name="Tabulka1.A1" office:value-type="string">
            <text:p text:style-name="P3">Koordinátorka ŠVVP - oblasť výchovy a vzdelávania žiakov so špeciálnymi výchovno-vzdelávacími potrebami, oblasť <text:s/>školskej integrácie </text:p>
          </table:table-cell>
        </table:table-row>
        <table:table-row>
          <table:table-cell table:style-name="Tabulka1.A1" office:value-type="string">
            <text:p text:style-name="P3">PaedDr. Anna Ďaťková</text:p>
          </table:table-cell>
          <table:table-cell table:style-name="Tabulka1.A1" office:value-type="string">
            <text:p text:style-name="P3">Koordinátorka prevencie patologických javov - oblasť prevencie problémového a delikventného vývinu detí a mládeže</text:p>
          </table:table-cell>
        </table:table-row>
        <table:table-row>
          <table:table-cell table:style-name="Tabulka1.A1" office:value-type="string">
            <text:p text:style-name="P3">Mgr. Alexandra Vyskočániová</text:p>
          </table:table-cell>
          <table:table-cell table:style-name="Tabulka1.A1" office:value-type="string">
            <text:p text:style-name="P3">Školský psychológ – t.č. materská dovolenka</text:p>
          </table:table-cell>
        </table:table-row>
        <table:table-row>
          <table:table-cell table:style-name="Tabulka1.A1" office:value-type="string">
            <text:p text:style-name="P3">PhDr. Vlasta Serdelová</text:p>
          </table:table-cell>
          <table:table-cell table:style-name="Tabulka1.A1" office:value-type="string">
            <text:p text:style-name="P3">Pedagogická zástupkyňa</text:p>
          </table:table-cell>
        </table:table-row>
        <table:table-row>
          <table:table-cell table:style-name="Tabulka1.A1" office:value-type="string">
            <text:p text:style-name="P3">RNDr. Jozef Škorupa</text:p>
          </table:table-cell>
          <table:table-cell table:style-name="Tabulka1.A1" office:value-type="string">
            <text:p text:style-name="P3">Riaditeľ školy</text:p>
          </table:table-cell>
        </table:table-row>
      </table:table>
      <text:p text:style-name="P3"><text:s text:c="4"/></text:p>
      <text:p text:style-name="P6">Kontakt:</text:p>
      <text:p text:style-name="P11">Gymnázium M<text:span text:style-name="T4">ichala </text:span><text:s/>M<text:span text:style-name="T4">iloslava </text:span><text:s/>Hodžu </text:p>
      <text:p text:style-name="P11"><text:span text:style-name="T4">M.M.</text:span> Hodž<text:span text:style-name="T4">u</text:span> 860/9,</text:p>
      <text:p text:style-name="P11">031 36 Liptovský Mikuláš </text:p>
      <text:p text:style-name="P10">IČO: 000 160 679</text:p>
      <text:p text:style-name="P10"/>
      <text:p text:style-name="P2">Kabinet výchovného poradenstva</text:p>
      <text:p text:style-name="P2">Telefón: 044 / 55 183 33 , e-mail: holla@gymlm.sk</text:p>
      <text:p text:style-name="P4"><text:span text:style-name="Predvolené_20_písmo_20_odseku"><text:span text:style-name="T1">Konzultačné hodiny</text:span></text:span><text:span text:style-name="T2">: <text:s text:c="2"/></text:span></text:p>
      <text:p text:style-name="P8">Výchovné poradenstvo: utorok 12.00 – 14.00 hod. (alebo podľa dohody)</text:p>
      <text:p text:style-name="P5"><text:span text:style-name="T3">K</text:span><text:span text:style-name="T2">ariérne poradenstvo: utorok, štvrtok 13.00 – 14.00 hod. (alebo podľa dohody)</text:span></text:p>
      <text:p text:style-name="P9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dc:title/>
    <dc:description/>
    <dc:subject/>
    <meta:initial-creator>Vaše jméno</meta:initial-creator>
    <meta:creation-date>2016-09-14T10:09:00Z</meta:creation-date>
    <dc:date>2016-09-16T12:09:36.828000000</dc:date>
    <meta:editing-cycles>4</meta:editing-cycles>
    <meta:editing-duration>PT25M20S</meta:editing-duration>
    <meta:document-statistic meta:table-count="1" meta:image-count="0" meta:object-count="0" meta:page-count="2" meta:paragraph-count="30" meta:word-count="136" meta:character-count="1068" meta:non-whitespace-character-count="941"/>
    <meta:template xlink:type="simple" xlink:actuate="onRequest" xlink:title="" xlink:href="Normal.dotm"/>
  </office:meta>
</office:document-meta>
</file>