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rsid="00261627" officeooo:paragraph-rsid="00261627"/>
    </style:style>
    <style:style style:name="P2" style:family="paragraph" style:parent-style-name="Standard">
      <style:text-properties officeooo:paragraph-rsid="000619e4"/>
    </style:style>
    <style:style style:name="P3" style:family="paragraph" style:parent-style-name="Standard">
      <style:text-properties officeooo:paragraph-rsid="0007e33a"/>
    </style:style>
    <style:style style:name="P4" style:family="paragraph" style:parent-style-name="Standard">
      <style:text-properties officeooo:paragraph-rsid="000b42d5"/>
    </style:style>
    <style:style style:name="P5" style:family="paragraph" style:parent-style-name="Standard">
      <style:text-properties officeooo:paragraph-rsid="000e797e"/>
    </style:style>
    <style:style style:name="P6" style:family="paragraph" style:parent-style-name="Standard">
      <style:text-properties officeooo:rsid="0010ec5b" officeooo:paragraph-rsid="0025a5f4"/>
    </style:style>
    <style:style style:name="P7" style:family="paragraph" style:parent-style-name="Standard">
      <style:text-properties officeooo:paragraph-rsid="001ed12c"/>
    </style:style>
    <style:style style:name="P8" style:family="paragraph" style:parent-style-name="Standard">
      <style:text-properties officeooo:rsid="001ed12c" officeooo:paragraph-rsid="001ed12c"/>
    </style:style>
    <style:style style:name="P9" style:family="paragraph" style:parent-style-name="Standard">
      <style:text-properties officeooo:rsid="001ed12c" officeooo:paragraph-rsid="0025a5f4"/>
    </style:style>
    <style:style style:name="P10" style:family="paragraph" style:parent-style-name="Standard">
      <style:text-properties officeooo:rsid="0025a5f4" officeooo:paragraph-rsid="0025a5f4"/>
    </style:style>
    <style:style style:name="P11" style:family="paragraph" style:parent-style-name="Standard">
      <style:text-properties officeooo:rsid="001d3da5" officeooo:paragraph-rsid="0025a5f4"/>
    </style:style>
    <style:style style:name="P12" style:family="paragraph" style:parent-style-name="Standard">
      <style:text-properties style:use-window-font-color="true"/>
    </style:style>
    <style:style style:name="P13" style:family="paragraph" style:parent-style-name="Title">
      <style:text-properties fo:font-weight="bold" officeooo:rsid="000e797e" officeooo:paragraph-rsid="000e797e"/>
    </style:style>
    <style:style style:name="P14" style:family="paragraph" style:parent-style-name="Text_20_body">
      <style:text-properties officeooo:rsid="00229be1" officeooo:paragraph-rsid="00229be1"/>
    </style:style>
    <style:style style:name="P15" style:family="paragraph" style:parent-style-name="Text_20_body">
      <style:text-properties officeooo:rsid="000e797e" officeooo:paragraph-rsid="0025a5f4"/>
    </style:style>
    <style:style style:name="P16" style:family="paragraph" style:parent-style-name="Text_20_body">
      <style:text-properties officeooo:rsid="001fd977" officeooo:paragraph-rsid="0025a5f4"/>
    </style:style>
    <style:style style:name="P17" style:family="paragraph" style:parent-style-name="Heading_20_3">
      <style:text-properties officeooo:rsid="000f26a9" officeooo:paragraph-rsid="0025a5f4"/>
    </style:style>
    <style:style style:name="P18" style:family="paragraph" style:parent-style-name="Header" style:list-style-name="WW8Num2"/>
    <style:style style:name="P19" style:family="paragraph" style:parent-style-name="Header" style:list-style-name="WW8Num2">
      <style:text-properties officeooo:rsid="001fd977"/>
    </style:style>
    <style:style style:name="P20" style:family="paragraph" style:parent-style-name="Heading_20_1">
      <style:text-properties fo:font-weight="bold" officeooo:rsid="0018fc5f" officeooo:paragraph-rsid="0018fc5f"/>
    </style:style>
    <style:style style:name="P21" style:family="paragraph" style:parent-style-name="Heading_20_1">
      <style:text-properties style:font-name="Times New Roman1" fo:font-weight="bold" officeooo:paragraph-rsid="00169949" style:font-size-asian="14pt" style:font-size-complex="14pt"/>
    </style:style>
    <style:style style:name="P22" style:family="paragraph" style:parent-style-name="Heading_20_1">
      <style:text-properties officeooo:rsid="000e797e" officeooo:paragraph-rsid="000e797e"/>
    </style:style>
    <style:style style:name="P23" style:family="paragraph" style:parent-style-name="Standard" style:list-style-name="L1">
      <style:text-properties officeooo:paragraph-rsid="000619e4"/>
    </style:style>
    <style:style style:name="P24" style:family="paragraph" style:parent-style-name="Standard" style:list-style-name="L1">
      <style:text-properties officeooo:paragraph-rsid="0007e33a"/>
    </style:style>
    <style:style style:name="P25" style:family="paragraph" style:parent-style-name="Standard" style:list-style-name="L1">
      <style:text-properties officeooo:rsid="000619e4" officeooo:paragraph-rsid="0007e33a"/>
    </style:style>
    <style:style style:name="P26" style:family="paragraph" style:parent-style-name="Standard" style:list-style-name="L2">
      <style:text-properties officeooo:rsid="000619e4" officeooo:paragraph-rsid="000619e4"/>
    </style:style>
    <style:style style:name="P27" style:family="paragraph" style:parent-style-name="Standard" style:list-style-name="L2">
      <style:text-properties officeooo:rsid="000619e4" officeooo:paragraph-rsid="0007e33a"/>
    </style:style>
    <style:style style:name="P28" style:family="paragraph" style:parent-style-name="Standard" style:list-style-name="L2">
      <style:text-properties officeooo:paragraph-rsid="000b42d5"/>
    </style:style>
    <style:style style:name="P29" style:family="paragraph" style:parent-style-name="Standard" style:list-style-name="L2">
      <style:text-properties officeooo:paragraph-rsid="0007e33a"/>
    </style:style>
    <style:style style:name="P30" style:family="paragraph" style:parent-style-name="Standard" style:list-style-name="L2">
      <style:text-properties officeooo:rsid="0007e33a" officeooo:paragraph-rsid="0007e33a"/>
    </style:style>
    <style:style style:name="P31" style:family="paragraph" style:parent-style-name="Standard" style:list-style-name="L3">
      <style:text-properties officeooo:paragraph-rsid="000b42d5"/>
    </style:style>
    <style:style style:name="P32" style:family="paragraph" style:parent-style-name="Standard" style:list-style-name="L3">
      <style:text-properties officeooo:rsid="000b42d5" officeooo:paragraph-rsid="000b42d5"/>
    </style:style>
    <style:style style:name="P33" style:family="paragraph" style:parent-style-name="Standard" style:list-style-name="L4">
      <style:text-properties officeooo:rsid="000b42d5" officeooo:paragraph-rsid="000b42d5"/>
    </style:style>
    <style:style style:name="P34" style:family="paragraph" style:parent-style-name="Standard" style:list-style-name="WW8Num2">
      <style:text-properties officeooo:rsid="001fd977" officeooo:paragraph-rsid="001fd977" style:font-name-asian="Times New Roman" style:font-name-complex="Times New Roman"/>
    </style:style>
    <style:style style:name="P35" style:family="paragraph" style:parent-style-name="Standard" style:list-style-name="WW8Num2">
      <style:text-properties officeooo:rsid="00229be1" officeooo:paragraph-rsid="00229be1" style:font-name-asian="Times New Roman" style:font-name-complex="Times New Roman"/>
    </style:style>
    <style:style style:name="P36" style:family="paragraph" style:parent-style-name="Standard" style:list-style-name="WW8Num2">
      <style:text-properties officeooo:rsid="00219f16" officeooo:paragraph-rsid="00219f16"/>
    </style:style>
    <style:style style:name="P37" style:family="paragraph" style:parent-style-name="Standard" style:list-style-name="WW8Num2">
      <style:text-properties officeooo:rsid="0022a032" officeooo:paragraph-rsid="0022a032"/>
    </style:style>
    <style:style style:name="P38" style:family="paragraph" style:parent-style-name="Standard" style:list-style-name="WW8Num2">
      <style:text-properties officeooo:rsid="00229be1" officeooo:paragraph-rsid="00229be1"/>
    </style:style>
    <style:style style:name="P39" style:family="paragraph" style:parent-style-name="Standard" style:list-style-name="WW8Num2">
      <style:text-properties officeooo:rsid="0022e45c" officeooo:paragraph-rsid="0022e45c"/>
    </style:style>
    <style:style style:name="P40" style:family="paragraph" style:parent-style-name="Standard" style:list-style-name="WW8Num2">
      <style:text-properties officeooo:rsid="000e797e" officeooo:paragraph-rsid="0022e45c"/>
    </style:style>
    <style:style style:name="P41" style:family="paragraph" style:parent-style-name="Standard">
      <style:text-properties fo:font-weight="bold" officeooo:rsid="001d3da5" officeooo:paragraph-rsid="001d3da5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style:font-name="Times New Roman1" fo:font-size="14pt" fo:font-style="normal" style:font-size-asian="14pt" style:font-size-complex="14pt"/>
    </style:style>
    <style:style style:name="T3" style:family="text">
      <style:text-properties officeooo:rsid="000619e4"/>
    </style:style>
    <style:style style:name="T4" style:family="text">
      <style:text-properties officeooo:rsid="0007e33a"/>
    </style:style>
    <style:style style:name="T5" style:family="text">
      <style:text-properties officeooo:rsid="0009fa13"/>
    </style:style>
    <style:style style:name="T6" style:family="text">
      <style:text-properties officeooo:rsid="000b42d5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officeooo:rsid="001fd977" style:font-name-asian="Times New Roman" style:font-name-complex="Times New Roman"/>
    </style:style>
    <style:style style:name="T9" style:family="text">
      <style:text-properties officeooo:rsid="00229be1" style:font-name-asian="Times New Roman" style:font-name-complex="Times New Roman"/>
    </style:style>
    <style:style style:name="T10" style:family="text">
      <style:text-properties officeooo:rsid="00241270" style:font-name-asian="Times New Roman" style:font-name-complex="Times New Roman"/>
    </style:style>
    <style:style style:name="T11" style:family="text">
      <style:text-properties officeooo:rsid="00169949"/>
    </style:style>
    <style:style style:name="T12" style:family="text">
      <style:text-properties officeooo:rsid="0018fc5f"/>
    </style:style>
    <style:style style:name="T13" style:family="text">
      <style:text-properties officeooo:rsid="001d3da5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d3da5" style:font-weight-asian="normal" style:font-weight-complex="normal"/>
    </style:style>
    <style:style style:name="T16" style:family="text">
      <style:text-properties officeooo:rsid="001ed12c"/>
    </style:style>
    <style:style style:name="T17" style:family="text">
      <style:text-properties officeooo:rsid="001fd977"/>
    </style:style>
    <style:style style:name="T18" style:family="text">
      <style:text-properties officeooo:rsid="00219f16"/>
    </style:style>
    <style:style style:name="T19" style:family="text">
      <style:text-properties officeooo:rsid="0022a032"/>
    </style:style>
    <style:style style:name="T20" style:family="text">
      <style:text-properties officeooo:rsid="0022e45c"/>
    </style:style>
    <style:style style:name="T21" style:family="text">
      <style:text-properties officeooo:rsid="00241270"/>
    </style:style>
    <style:style style:name="T22" style:family="text">
      <style:text-properties officeooo:rsid="0024cdad"/>
    </style:style>
    <style:style style:name="T23" style:family="text">
      <style:text-properties officeooo:rsid="0025a5f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Učebné osnovy predmetu <text:line-break/><text:span text:style-name="T13">Seminár z fyziky</text:span></text:p>
      <text:h text:style-name="P20" text:outline-level="1">Podmienky, organizácia a rozsah vyučovania predmetu</text:h>
      <text:p text:style-name="Standard">Predmet "<text:span text:style-name="T13">Seminár z fyziky</text:span>" je voliteľný predmet, ktorý škola ponúka v rozsahu <text:span text:style-name="T13">2</text:span> vyučovacích hodín týždenne v štvrtom ( ôsmom) ročníku štúdia. <text:span text:style-name="T12">Vyučuje sa v skupinách vytvorených zo všetkých tried daného ročníka. Delenie je závislé od možností školy a možné je pri <text:s/>počte prihlásených žiakov vyššom ako 24.</text:span></text:p>
      <text:h text:style-name="P20" text:outline-level="1">Charakteristika učebných osnov</text:h>
      <text:p text:style-name="Standard">Učebné osnovy predmetu <text:span text:style-name="T13">Seminár z fyziky</text:span> <text:span text:style-name="T23">je</text:span> pedagogický dokument, ktorý <text:span text:style-name="T13">charakterizuje poslanie predmetu, </text:span>stanovuje <text:span text:style-name="T13">ciele predmetu, očakávaný príspevok predmetu k rozvoju profilu absolventa.</text:span></text:p>
      <text:p text:style-name="P41">Učebné osnovy sú orientované proklientsky, to znamená, že naplánované témy sú prioritne nahradzované zmysluplnými témami, ktoré požadujú žiaci.</text:p>
      <text:p text:style-name="P10">Súčasťou učebných osnov sú <text:s/>vhodné tematické celky.</text:p>
      <text:h text:style-name="P21" text:outline-level="1">CHARAKTERISTIKA PREDMETU</text:h>
      <text:p text:style-name="Standard">Predmet <text:span text:style-name="T16">má formu seminára</text:span><text:span text:style-name="T16"><text:note text:id="ftn1" text:note-class="footnote"><text:note-citation>1</text:note-citation><text:note-body><text:p text:style-name="P7">Seminár je forma <text:span text:style-name="T16">výčby</text:span>, v ktorej študenti uplatňujú aktívny <text:span text:style-name="T16">kritický a</text:span> tvorivý prístup k úlohám a problémom daného <text:span text:style-name="T16">predmetu</text:span>, osvojujú si <text:span text:style-name="T16">špecifické expertné kompetencie ( </text:span>vedecko-metodologické postupy <text:span text:style-name="T16">) </text:span>určitého vedného odboru pri riešení konkrétnych úloh na základe <text:span text:style-name="T16">samoštúdia a vedomostí</text:span> získaných v ostatných formách výučby.</text:p></text:note-body></text:note></text:span><text:span text:style-name="T16"> , s možnými argumentačnými alebo ilustračnými experimentmi</text:span></text:p>
      <text:p text:style-name="P7"><text:span text:style-name="T2"><text:s/></text:span><text:span text:style-name="T1">Koncepcia (výchovno-vzdelávacia stratégia) predmetu </text:span><text:span text:style-name="T15">seminár z</text:span><text:span text:style-name="T14"> </text:span>fyzik<text:span text:style-name="T13">y</text:span> sa <text:span text:style-name="T13">zakladá na rozvoji komunikačných kompetencií a vyšších poznávacích funkcií, na podpore slobody názorov, polemiky, <text:s text:c="2"/>hodnotiaceho myslenia, komparačného myslenia, divergentného myslenia. Žiak na seminár z fyziky <text:s/>chodí hladať odpovede, diskutovať názory, alebo prezentovať svoje poznanie.</text:span></text:p>
      <text:p text:style-name="P8">Podmienky hodnotenia a klasifikácie sa dohodnú na začiatku školského roka a postavené sú na odovzdaní a prezentácii seminárnych prác a na aktívnej práci na seminároch. </text:p>
      <text:h text:style-name="P17" text:outline-level="3">Metodika</text:h>
      <text:p text:style-name="P6">Orientácia na aktivitu a tvorivosť žiakov. <text:span text:style-name="T13">Riešenie konkrétnych úloh podľa požiadaviek žiakov s dôrazom na teoretické východiská, metodiku riešenia a diskusiu alternatív riešení.</text:span></text:p>
      <text:p text:style-name="P11">Plánované témy nereflektujú ani vzdelávací štandard, ani cieľové požiadavky, no zaraďované sú z dôvodu rozvoja špecifických kompetencií a poznávacích funkcií. </text:p>
      <text:p text:style-name="P9">Takto orientovaný <text:span text:style-name="T13">prístup</text:span> si vyžaduje aktívnu <text:span text:style-name="T13">a kritickú</text:span> účasť žiaka na <text:span text:style-name="T13">riešení problémov na hodinách.</text:span> Podnecuje žiakov k hľadaniu informácií z vhodných zdrojov, vedie ich k aktívnej komunikácii a prezentácii výsledkov svojej práce.</text:p>
      <text:h text:style-name="Heading_20_1" text:outline-level="1">CIELE PREDMETU</text:h>
      <text:p text:style-name="P5">Oblasť: Presnosť vyjadrovania a terminológie<text:line-break/>Žiaci</text:p>
      <text:list xml:id="list7589465999264994235" text:style-name="L1">
        <text:list-item>
          <text:p text:style-name="P23"><text:span text:style-name="T3">p</text:span>oužívajú pojmy presne a správne,</text:p>
        </text:list-item>
        <text:list-item>
          <text:p text:style-name="P23"><text:soft-page-break/><text:span text:style-name="T3">f</text:span>ormálne zápisy rešpektujú zvyklosti a normy v symbolike i forme,</text:p>
        </text:list-item>
        <text:list-item>
          <text:p text:style-name="P23"><text:span text:style-name="T3">r</text:span>ozlišujú uvedomelo skutočnosti a hypotézy,</text:p>
        </text:list-item>
        <text:list-item>
          <text:p text:style-name="P23"><text:span text:style-name="T3">r</text:span>ozlišujú uvedomelo skutočnosť a abstrakciu,</text:p>
        </text:list-item>
        <text:list-item>
          <text:p text:style-name="P23"><text:span text:style-name="T3">d</text:span>emonštrujú znalosť vedeckých faktov, definícií, zákonov, teórií, modelov,</text:p>
        </text:list-item>
        <text:list-item>
          <text:p text:style-name="P25">používajú správne a presne matematické, grafické a tabuľkové zápisy,</text:p>
        </text:list-item>
        <text:list-item>
          <text:p text:style-name="P24"><text:span text:style-name="T4">používajú vhodne gafické ilustrácie a náčrty s vedomím ich približnosti</text:span><text:line-break/></text:p>
        </text:list-item>
      </text:list>
      <text:p text:style-name="P2">Oblasť: <text:span text:style-name="T3">Matematické modelovanie</text:span></text:p>
      <text:p text:style-name="P4"><text:span text:style-name="T6">Ž</text:span>iaci </text:p>
      <text:list xml:id="list1578076315134675811" text:style-name="L2">
        <text:list-item>
          <text:p text:style-name="P28">vyjadrujú myšlienky, argumenty, praktické skúsenosti <text:span text:style-name="T3">a teoretické poznatky </text:span>použitím vhodn<text:span text:style-name="T3">ých matematických modelov</text:span>,</text:p>
        </text:list-item>
        <text:list-item>
          <text:p text:style-name="P26">rozlišujú vektorové a skalárne fyzikáne veličiny a počítanie s nimi,</text:p>
        </text:list-item>
        <text:list-item>
          <text:p text:style-name="P30">uvedomelo pracujú s vhodnými vzťažnými súradnicovými sústavami,</text:p>
        </text:list-item>
        <text:list-item>
          <text:p text:style-name="P27">vhodne využívajú funkčné závislosti, kde rozlišujú parametre a premenné,</text:p>
        </text:list-item>
        <text:list-item>
          <text:p text:style-name="P30">pri riešení kvantitatívnych úloh preferujú všeobecné riešenia,</text:p>
        </text:list-item>
        <text:list-item>
          <text:p text:style-name="P29"><text:span text:style-name="T4">uvedomelo pracujú s primeranou presnosťou výsledkov meraní i výpočtov.</text:span><text:line-break/></text:p>
        </text:list-item>
      </text:list>
      <text:p text:style-name="P3">Oblasť: <text:span text:style-name="T4">Zdôvodňovanie fyzikálnych skutočností</text:span></text:p>
      <text:p text:style-name="P4">Žiaci</text:p>
      <text:list xml:id="list4315844049386747167" text:style-name="L3">
        <text:list-item>
          <text:p text:style-name="P32">Prezentujú fyzikálnu skutočnosť ako <text:span text:style-name="T11">systém</text:span> kauzálnych skutočností,</text:p>
        </text:list-item>
        <text:list-item>
          <text:p text:style-name="P31"><text:span text:style-name="T6">f</text:span>ormulujú problém vo forme otázky, ktorá môže byť <text:span text:style-name="T5">podmienená alebo ilustrovaná</text:span> experimentom,</text:p>
        </text:list-item>
        <text:list-item>
          <text:p text:style-name="P31"><text:span text:style-name="T6">f</text:span>ormulujú hypotézu <text:span text:style-name="T5">ako postupnosť kauzálnych skutočností</text:span>,</text:p>
        </text:list-item>
        <text:list-item>
          <text:p text:style-name="P31"><text:span text:style-name="T6">t</text:span>estujú hypotézu <text:span text:style-name="T5">meraním alebo matematickým modelom,</text:span></text:p>
        </text:list-item>
        <text:list-item>
          <text:p text:style-name="P31"><text:span text:style-name="T6">diskutujú aplikovateľnosť alebo iné dôsledky.</text:span><text:line-break/></text:p>
        </text:list-item>
      </text:list>
      <text:p text:style-name="P4">Oblasť: Spracovanie <text:span text:style-name="T6">údajov</text:span><text:line-break/>Žiaci</text:p>
      <text:list xml:id="list2391506481626538700" text:style-name="L4">
        <text:list-item>
          <text:p text:style-name="P33">Vedome a zdôvodniteľne navrhujú a používajú vhodnú mieru presnosti,</text:p>
        </text:list-item>
        <text:list-item>
          <text:p text:style-name="P33">účelne pracujú s chybou,</text:p>
        </text:list-item>
        <text:list-item>
          <text:p text:style-name="P33">štatisticky vyhodnocujú súbory meraní s pomocou tabuľkových kalkulátorov,</text:p>
        </text:list-item>
        <text:list-item>
          <text:p text:style-name="P33">konfrontujú dáta s vlastnou skúsenosťou,</text:p>
        </text:list-item>
        <text:list-item>
          <text:p text:style-name="P33">interpretujú/hodnotia dáta</text:p>
        </text:list-item>
      </text:list>
      <text:p text:style-name="P4"/>
      <text:h text:style-name="Heading_20_1" text:outline-level="1">Tematické celky</text:h>
      <text:p text:style-name="P15"><text:span text:style-name="T17">T</text:span>ematické <text:span text:style-name="T17">výchovno-vzdelávacie </text:span>plány <text:span text:style-name="T17">majú záložnú funkciu, to znamená, že sa aplikujú len vtedy, ak nie je aktuálnejší problém alebo téma. </text:span></text:p>
      <text:p text:style-name="P16">Učebné osnovy obsahujú témy, z ktorých si učiteľ so žiakmi vyberá také, ktoré im vzájomne najlepšie vyhovujú a zaraďuje ich podľa situácie. Uvedený počet hodín je minimálny a uvádza sa len orientačne.</text:p>
      <text:list xml:id="list2957858762225836966" text:style-name="WW8Num2">
        <text:list-item>
          <text:p text:style-name="P18"><text:span text:style-name="T8">V</text:span><text:span text:style-name="T7">ektory vo fyzike <text:line-break/>sila, skladanie síl, moment sily, sila a práca, súradnicové sústavy. </text:span><text:span text:style-name="T10">6h</text:span></text:p>
          <text:list>
            <text:list-item>
              <text:p text:style-name="P34">grafická interpretácia vektorov a výpočty pomocou goniometrických funkcií a vlastností trojuholníka.</text:p>
            </text:list-item>
            <text:list-item>
              <text:p text:style-name="P34">"Súradnicová" interpretácia vektora, skalárny a vektorový súčin. </text:p>
            </text:list-item>
          </text:list>
        </text:list-item>
        <text:list-item>
          <text:p text:style-name="P18"><text:span text:style-name="T7"><text:s/></text:span><text:span text:style-name="T8">Pohyb a jeho opis<text:line-break/></text:span><text:soft-page-break/><text:span text:style-name="T8">poloha, opis polohy v súradnicových sústavách, polohový vektor, zmena polohy, rýchlosť, zrýchlenie, </text:span><text:span text:style-name="T9">skladanie pohybov </text:span><text:span text:style-name="T10">8h</text:span></text:p>
          <text:list>
            <text:list-item>
              <text:p text:style-name="P34">Výber opisu (súradnicovej sústavy) a "abstarahované modely"</text:p>
            </text:list-item>
            <text:list-item>
              <text:p text:style-name="P34">priemerné a okamžité charaktristiky ( rýchlosť zrýchlenie)</text:p>
            </text:list-item>
            <text:list-item>
              <text:p text:style-name="P35">Pohyby HB v homogénnom gravitačnom poli</text:p>
            </text:list-item>
          </text:list>
        </text:list-item>
        <text:list-item>
          <text:p text:style-name="P19">Fyzikálne polia<text:line-break/>Sila a pole, vektorové pole, skalárne pole, intenzita, potenciál, interakcie 4h</text:p>
          <text:list>
            <text:list-item>
              <text:p text:style-name="P36">centrálne silové polia ( harmonický oscilátor, pohyby v GPZ)</text:p>
            </text:list-item>
            <text:list-item>
              <text:p text:style-name="P36">Žriedlové a bezžriedlové pole (analógia gravitačného a elektrického pola)</text:p>
            </text:list-item>
          </text:list>
        </text:list-item>
        <text:list-item>
          <text:p text:style-name="P18"><text:span text:style-name="T18">Teplo a energia látok</text:span>, <text:line-break/><text:span text:style-name="T18">Látka ako kontinuum, časticový model látky, teplo, energia, skupenské zmeny, stavové zmeny. 6h</text:span></text:p>
          <text:list>
            <text:list-item>
              <text:p text:style-name="P36">teplo, energia, skupenské zmeny, stavové zmeny z pohľadu termodynamiky.</text:p>
            </text:list-item>
            <text:list-item>
              <text:p text:style-name="P36">teplo, energia, skupenské zmeny, stavové zmeny z pohľadu molekulovej fyziky.</text:p>
            </text:list-item>
            <text:list-item>
              <text:p text:style-name="P37">Štatistická fyzika</text:p>
            </text:list-item>
          </text:list>
        </text:list-item>
        <text:list-item>
          <text:p text:style-name="P18">Harmonické pohyby<text:line-break/>harmonický oscilátor, vlnenie, stojaté vlnenie, rezonancia, akustika <text:span text:style-name="T21">8h</text:span></text:p>
          <text:list>
            <text:list-item>
              <text:p text:style-name="P38">Matematické kyvadlo, kyvadlo na pružine, gulička v myske, ... </text:p>
            </text:list-item>
            <text:list-item>
              <text:p text:style-name="P38">Kmitanie v rade bodov</text:p>
            </text:list-item>
            <text:list-item>
              <text:p text:style-name="P38">Rovnica postupnej vlny ( funkcia dvoch nezávislých premenných, premenná parameter,...)</text:p>
            </text:list-item>
            <text:list-item>
              <text:p text:style-name="P38">striedavý prúd, ge<text:span text:style-name="T21">n</text:span>erátor SP, LC obvod.</text:p>
            </text:list-item>
          </text:list>
        </text:list-item>
        <text:list-item>
          <text:p text:style-name="P18">Elektromagnetické deje<text:line-break/>Pôsobenie <text:span text:style-name="T22">homogénneho magnetického poľa</text:span> na pohybujúci náboj, na vodič s prúdom, elektromagnetická indukcia <text:span text:style-name="T21">4h</text:span></text:p>
          <text:list>
            <text:list-item>
              <text:p text:style-name="P38">Opis v trigonometrii</text:p>
            </text:list-item>
            <text:list-item>
              <text:p text:style-name="P38">opis vo vektorovom priestore</text:p>
            </text:list-item>
          </text:list>
        </text:list-item>
        <text:list-item>
          <text:p text:style-name="P18"><text:span text:style-name="T19">Fyzika neskúsenostná</text:span><text:line-break/><text:span text:style-name="T19">Modely atómu, princíp neurčitosti, "pravdepodobnostná interpretácia" fyzika, slabé a silné interakcie, korpuskulárno-vlnový dualizmus. Obecná teória relativity, astrofyzika, špeciálna teória relativity, trendy 10h</text:span></text:p>
          <text:list>
            <text:list-item>
              <text:p text:style-name="P39">História poznávania mikrosveta</text:p>
            </text:list-item>
            <text:list-item>
              <text:p text:style-name="P39">mikročastice</text:p>
            </text:list-item>
            <text:list-item>
              <text:p text:style-name="P39">Fotoelektrický jav, komptonov jav</text:p>
            </text:list-item>
            <text:list-item>
              <text:p text:style-name="P39">častica ako vlna, pravdepodobnostná interpretácia fyziky mikrosveta</text:p>
            </text:list-item>
            <text:list-item>
              <text:p text:style-name="P39">špeciálna teória relativity</text:p>
            </text:list-item>
            <text:list-item>
              <text:p text:style-name="P39">všeobecná teória relativity</text:p>
            </text:list-item>
            <text:list-item>
              <text:p text:style-name="P40"><text:span text:style-name="T20">Fyzika vesmíru.</text:span><text:line-break/></text:p>
            </text:list-item>
          </text:list>
        </text:list-item>
      </text:list>
      <text:h text:style-name="P22" text:outline-level="1">Vzdelávacie štandardy</text:h>
      <text:p text:style-name="P14">Predmet nemá štandardy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fo:font-size="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fo:margin-top="0.4cm" fo:margin-bottom="0cm" loext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rsid="00261627" officeooo:paragraph-rsid="0026162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Jozef Škorupa 8.september 2016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H48M34S</meta:editing-duration>
    <meta:editing-cycles>22</meta:editing-cycles>
    <meta:generator>LibreOffice/4.4.1.2$Windows_x86 LibreOffice_project/45e2de17089c24a1fa810c8f975a7171ba4cd432</meta:generator>
    <dc:date>2016-12-16T09:16:58.781000000</dc:date>
    <dc:creator>Jozef Škorupa</dc:creator>
    <meta:document-statistic meta:table-count="0" meta:image-count="0" meta:object-count="0" meta:page-count="3" meta:paragraph-count="82" meta:word-count="869" meta:character-count="6450" meta:non-whitespace-character-count="5665"/>
    <meta:user-defined meta:name="Info 1"/>
    <meta:user-defined meta:name="Info 2"/>
    <meta:user-defined meta:name="Info 3"/>
    <meta:user-defined meta:name="Info 4"/>
  </office:meta>
</office:document-meta>
</file>