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kyny k písomke.</text:p>
      <text:list xml:id="list29579449" text:style-name="L1">
        <text:list-item>
          <text:p text:style-name="P2">Preveriť či sú v každej lavici "Hodnoty"</text:p>
        </text:list-item>
        <text:list-item>
          <text:p text:style-name="P2">Vybrať papiere a označiť kódom lavica (rad)/strana 4/L </text:p>
        </text:list-item>
        <text:list-item>
          <text:p text:style-name="P2">Podpísať </text:p>
        </text:list-item>
        <text:list-item>
          <text:p text:style-name="P2">Napísať znenie zadania.</text:p>
        </text:list-item>
        <text:list-item>
          <text:p text:style-name="P2">Otázky.</text:p>
        </text:list-item>
      </text:list>
      <text:p text:style-name="Standard"/>
      <text:p text:style-name="Standard">1. Uveďte príklad konania (situáciu, príhodu,...) ktorá Vás v škole potešila a diskutujte ju z pohľadu hodnôt školy.</text:p>
      <text:p text:style-name="P1">(Hodnotí sa schopnosť pozorovať situáciu, opísať ju, analyzovať v kontexte hodnôt školy a hodnotiť. Práce napísané nečitateľne, neštruktúrovane a práce podobné sa hodnotia stupňom "nedostatočne")</text:p>
      <text:p text:style-name="Standard"/>
      <text:p text:style-name="Standard">2. Uveďte príklad konania (situáciu, príhodu,...) ktorá by sa podľa Vás v škole nemala stať alebo Vás len zarmútila a diskutujte ju z pohľadu hodnôt školy.</text:p>
      <text:p text:style-name="P1">(Hodnotí sa schopnosť pozorovať situáciu, opísať ju, analyzovať v kontexte hodnôt školy a hodnotiť. Práce napísané nečitateľne, neštruktúrovane a práce podobné sa hodnotia stupňom "nedostatočne"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06S</meta:editing-duration>
    <meta:editing-cycles>3</meta:editing-cycles>
    <meta:generator>OpenOffice.org/3.2$Win32 OpenOffice.org_project/320m19$Build-9505</meta:generator>
    <dc:date>2011-10-24T09:46:30.56</dc:date>
    <meta:document-statistic meta:table-count="0" meta:image-count="0" meta:object-count="0" meta:page-count="1" meta:paragraph-count="10" meta:word-count="122" meta:character-count="822"/>
    <dc:creator>Jozef Škorupa</dc:creator>
    <meta:user-defined meta:name="Info 1"/>
    <meta:user-defined meta:name="Info 2"/>
    <meta:user-defined meta:name="Info 3"/>
    <meta:user-defined meta:name="Info 4"/>
  </office:meta>
</office:document-meta>
</file>