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1.296cm" style:rel-column-width="4998*"/>
    </style:style>
    <style:style style:name="Tabuľka1.B" style:family="table-column">
      <style:table-column-properties style:column-width="3.651cm" style:rel-column-width="14076*"/>
    </style:style>
    <style:style style:name="Tabuľka1.C" style:family="table-column">
      <style:table-column-properties style:column-width="5.609cm" style:rel-column-width="21625*"/>
    </style:style>
    <style:style style:name="Tabuľka1.D" style:family="table-column">
      <style:table-column-properties style:column-width="6.442cm" style:rel-column-width="2483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text-rotation-angle="90" style:text-rotation-scale="line-height" style:text-scale="100%"/>
    </style:style>
    <style:style style:name="P2" style:family="paragraph" style:parent-style-name="Standard" style:list-style-name="L3"/>
    <style:style style:name="P3" style:family="paragraph" style:parent-style-name="Table_20_Contents" style:list-style-name="L1"/>
    <style:style style:name="P4" style:family="paragraph" style:parent-style-name="Table_20_Contents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3cm" fo:margin-left="0.3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3cm" fo:margin-left="0.3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licajt</text:h>
      <text:h text:style-name="Heading_20_2" text:outline-level="2">Vízia:</text:h>
      <text:p text:style-name="Standard">Práca v policajnom zbore – oblasť poriadkovej polície</text:p>
      <text:h text:style-name="Heading_20_2" text:outline-level="2">SWOT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>príležitosti</text:p>
          </table:table-cell>
          <table:table-cell table:style-name="Tabuľka1.D1" office:value-type="string">
            <text:p text:style-name="Table_20_Contents">ohrozenia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list xml:id="list30611419" text:style-name="L1">
              <text:list-item>
                <text:p text:style-name="P3">Malý počet policajtov v SR</text:p>
              </text:list-item>
              <text:list-item>
                <text:p text:style-name="P3">Dobré podmienky štúdia na APZ</text:p>
              </text:list-item>
              <text:list-item>
                <text:p text:style-name="P3">Kamaráti policajti</text:p>
              </text:list-item>
            </text:list>
          </table:table-cell>
          <table:table-cell table:style-name="Tabuľka1.D2" office:value-type="string">
            <text:list xml:id="list30597082" text:continue-numbering="true" text:style-name="L1">
              <text:list-item>
                <text:p text:style-name="P3">Zlá finančná situácia v rodine</text:p>
              </text:list-item>
              <text:list-item>
                <text:p text:style-name="P3">Veľa práce okolo domu</text:p>
              </text:list-item>
            </text:list>
          </table:table-cell>
        </table:table-row>
        <table:table-row>
          <table:table-cell table:style-name="Tabuľka1.A3" office:value-type="string">
            <text:p text:style-name="P1">Silné stránky</text:p>
          </table:table-cell>
          <table:table-cell table:style-name="Tabuľka1.A2" office:value-type="string">
            <text:list xml:id="list30599112" text:style-name="L2">
              <text:list-item>
                <text:p text:style-name="P4">Dobrá fyzická zdatnosť</text:p>
              </text:list-item>
              <text:list-item>
                <text:p text:style-name="P4">Zmysel pre zodpovednosť</text:p>
              </text:list-item>
              <text:list-item>
                <text:p text:style-name="P4">Empatia</text:p>
              </text:list-item>
            </text:list>
          </table:table-cell>
          <table:table-cell table:style-name="Tabuľka1.A3" office:value-type="string">
            <text:p text:style-name="Table_20_Contents">Zodpovedné štúdium a rozvoj daností</text:p>
          </table:table-cell>
          <table:table-cell table:style-name="Tabuľka1.D3" office:value-type="string">
            <text:p text:style-name="Table_20_Contents">Nájsť si brigády alebo získať štipendium</text:p>
            <text:p text:style-name="Table_20_Contents">Po skončení sa uchádzať o miesto doma alebo "zaplatiť pomocníkov"</text:p>
          </table:table-cell>
        </table:table-row>
        <table:table-row>
          <table:table-cell table:style-name="Tabuľka1.A3" office:value-type="string">
            <text:p text:style-name="P1">slabé stránky</text:p>
          </table:table-cell>
          <table:table-cell table:style-name="Tabuľka1.A2" office:value-type="string">
            <text:list xml:id="list30625629" text:continue-numbering="true" text:style-name="L2">
              <text:list-item>
                <text:p text:style-name="P4">Výbušnosť</text:p>
              </text:list-item>
              <text:list-item>
                <text:p text:style-name="P4">hypraktivita</text:p>
              </text:list-item>
              <text:list-item>
                <text:p text:style-name="P4">veľké množstvo záujmov</text:p>
              </text:list-item>
              <text:list-item>
                <text:p text:style-name="P4"/>
              </text:list-item>
            </text:list>
          </table:table-cell>
          <table:table-cell table:style-name="Tabuľka1.A3" office:value-type="string">
            <text:p text:style-name="Table_20_Contents">Psychologické tréningy</text:p>
            <text:p text:style-name="Table_20_Contents">Bojové umenia .</text:p>
          </table:table-cell>
          <table:table-cell table:style-name="Tabuľka1.D3" office:value-type="string">
            <text:p text:style-name="Table_20_Contents">Obmedziť záujmy počas štúdia a cez víkendy pomáhať doma.</text:p>
          </table:table-cell>
        </table:table-row>
      </table:table>
      <text:h text:style-name="Heading_20_2" text:outline-level="2">Stratégie:</text:h>
      <text:h text:style-name="Heading_20_3" text:outline-level="3">Vzdelávacia stratégia:</text:h>
      <text:p text:style-name="Standard">Maturita z SJL, angličtiny, matematiky, občianskej náuky.</text:p>
      <text:p text:style-name="Standard">Príprava na testy fyzickej zdatnosti – Atletický klub a klub Karate</text:p>
      <text:p text:style-name="Standard">Štúdium na Akadémii policajného zboru SR</text:p>
      <text:h text:style-name="Heading_20_3" text:outline-level="3">Finančná stratégia</text:h>
      <text:p text:style-name="Standard">Finančná samostatnosť počas štúdia</text:p>
      <text:list xml:id="list30596130" text:style-name="L3">
        <text:list-item>
          <text:p text:style-name="P2">Využiť všetky možnosti získania peňazí zo štipendií</text:p>
        </text:list-item>
        <text:list-item>
          <text:p text:style-name="P2">Študentský pôžičkový fond</text:p>
        </text:list-item>
        <text:list-item>
          <text:p text:style-name="P2">Krátkodobé a nárazové brigády alebo brigády počas prázdnin</text:p>
        </text:list-item>
      </text:list>
      <text:h text:style-name="Heading_20_3" text:outline-level="3">Rodičia</text:h>
      <text:p text:style-name="Standard">Počas štúdia a kým sú súrodenci študenti maximálne vyhradiť voľný čas na pomoc doma.</text:p>
      <text:p text:style-name="Standard">Podporovať brata aby prevzal gazdovstvo. </text:p>
      <text:h text:style-name="Heading_20_2" text:outline-level="2">Taktické ciele:</text:h>
      <text:p text:style-name="Text_20_body">Prihlásiť sa do 3. ročníka na rozširujúcu matematiku a do štvrtého na rozširujúcu občiansku náuku.</text:p>
      <text:p text:style-name="Text_20_body">Navštevovať klub bojových umení pri TJ Tatran</text:p>
      <text:p text:style-name="Text_20_body">Spolupracovať so školským psychológom pri zvládaní výbušnosti a hyperaktiv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0M23S</meta:editing-duration>
    <meta:editing-cycles>4</meta:editing-cycles>
    <meta:generator>OpenOffice.org/3.2$Win32 OpenOffice.org_project/320m19$Build-9505</meta:generator>
    <dc:date>2012-10-25T08:21:57.79</dc:date>
    <dc:creator>Jozef Škorupa</dc:creator>
    <meta:document-statistic meta:table-count="1" meta:image-count="0" meta:object-count="0" meta:page-count="1" meta:paragraph-count="42" meta:word-count="203" meta:character-count="1334"/>
    <meta:user-defined meta:name="Info 1"/>
    <meta:user-defined meta:name="Info 2"/>
    <meta:user-defined meta:name="Info 3"/>
    <meta:user-defined meta:name="Info 4"/>
  </office:meta>
</office:document-meta>
</file>