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22c4" officeooo:paragraph-rsid="001322c4"/>
    </style:style>
    <style:style style:name="P2" style:family="paragraph" style:parent-style-name="Standard">
      <style:text-properties officeooo:rsid="001322c4" officeooo:paragraph-rsid="00144cc9"/>
    </style:style>
    <style:style style:name="P3" style:family="paragraph" style:parent-style-name="Standard">
      <style:text-properties officeooo:rsid="00144916" officeooo:paragraph-rsid="00144916"/>
    </style:style>
    <style:style style:name="P4" style:family="paragraph" style:parent-style-name="Standard" style:list-style-name="L1">
      <style:text-properties officeooo:rsid="00144916" officeooo:paragraph-rsid="00144916"/>
    </style:style>
    <style:style style:name="P5" style:family="paragraph" style:parent-style-name="Standard">
      <style:text-properties officeooo:rsid="00156675" officeooo:paragraph-rsid="00156675"/>
    </style:style>
    <style:style style:name="P6" style:family="paragraph" style:parent-style-name="Standard" style:list-style-name="L1">
      <style:text-properties officeooo:rsid="00156675" officeooo:paragraph-rsid="00156675"/>
    </style:style>
    <style:style style:name="P7" style:family="paragraph" style:parent-style-name="Standard" style:list-style-name="L1">
      <style:text-properties officeooo:rsid="00156675" officeooo:paragraph-rsid="0017146e"/>
    </style:style>
    <style:style style:name="P8" style:family="paragraph" style:parent-style-name="Standard">
      <style:text-properties officeooo:rsid="00156675" officeooo:paragraph-rsid="00156675" fo:background-color="transparent"/>
    </style:style>
    <style:style style:name="P9" style:family="paragraph" style:parent-style-name="Standard">
      <style:text-properties fo:font-weight="bold" officeooo:rsid="001322c4" officeooo:paragraph-rsid="001322c4" style:font-weight-asian="bold" style:font-weight-complex="bold"/>
    </style:style>
    <style:style style:name="P10" style:family="paragraph" style:parent-style-name="Standard" style:list-style-name="L1">
      <style:text-properties officeooo:rsid="0017146e" officeooo:paragraph-rsid="0017146e"/>
    </style:style>
    <style:style style:name="T1" style:family="text">
      <style:text-properties officeooo:rsid="00144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916" style:font-weight-asian="bold" style:font-weight-complex="bold"/>
    </style:style>
    <style:style style:name="T4" style:family="text">
      <style:text-properties fo:font-weight="bold" officeooo:rsid="00144cc9" style:font-weight-asian="bold" style:font-weight-complex="bold"/>
    </style:style>
    <style:style style:name="T5" style:family="text">
      <style:text-properties officeooo:rsid="00144cc9"/>
    </style:style>
    <style:style style:name="T6" style:family="text">
      <style:text-properties style:text-underline-style="solid" style:text-underline-width="auto" style:text-underline-color="font-color" officeooo:rsid="0014491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644a7"/>
    </style:style>
    <style:style style:name="T9" style:family="text">
      <style:text-properties officeooo:rsid="001714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ánovanie</text:h>
      <text:p text:style-name="P1">Činnosť vedúca k dosiahnutiu cieľa. <text:span text:style-name="T1">Teda ak chceme plánovať, najprv musí byť cieľ.</text:span></text:p>
      <text:p text:style-name="P1"/>
      <text:p text:style-name="P5">Najvážnejšia manažérska spôsobilosť. Kto to vie dokonale a má odvahu je "za vodou".</text:p>
      <text:p text:style-name="P5">Urobíme prvé nedokonalé kroky k úspechu <text:span text:style-name="T8">tým, že si ukážeme veľmi približne a laicky ako sa to robí</text:span>.</text:p>
      <text:h text:style-name="Heading_20_2" text:outline-level="2">Cieľ: </text:h>
      <text:p text:style-name="P9">Niečo čo chceme dosiahnuť. </text:p>
      <text:p text:style-name="P1">Dve vnímania cieľa:</text:p>
      <text:p text:style-name="P1"><text:tab/><text:span text:style-name="T2">Konvergentné</text:span> – Dostatočne presná predstava - teda vieme určiť kedy je cieľ splnený ( target, goal, ,....). Napríklad školský výlet, vianočná besiedka, súťaž, <text:span text:style-name="T8">spraviť si domácu úlohu dnes do 15.30, </text:span>....</text:p>
      <text:p text:style-name="P3">Plán je dosť detailný. Niekedy ho voláme projekt alebo plán podujatia. <text:span text:style-name="T5">Plánovanie ktoré vedie k splneniu takéhoto cieľa </text:span><text:span text:style-name="T4">my</text:span><text:span text:style-name="T5"> budeme volať projektové plánovanie. My ho budeme robiť na príklade </text:span><text:span text:style-name="T4">"Naplánujte triednu akciu"</text:span><text:span text:style-name="T5">.</text:span></text:p>
      <text:p text:style-name="P2"><text:tab/><text:span text:style-name="T2">Divergentné</text:span> – máme len predstavu, smerovanie, ( aim, mission, vision, ...<text:span text:style-name="T1">) napríklad zdravý životný štýl, kvalitné vzdelávanie, bezpečný štát, .... Takýto cieľ voláme </text:span><text:span text:style-name="T3">vízia</text:span><text:span text:style-name="T1">, alebo </text:span><text:span text:style-name="T3">poslanie</text:span><text:span text:style-name="T1"> ( misia). <text:s/>Plánovanie ktoré vedie k </text:span><text:span text:style-name="T6">naplneniu</text:span><text:span text:style-name="T1"> vízie alebo poslania </text:span><text:span text:style-name="T3">my</text:span><text:span text:style-name="T1"> budeme volať strategické plánovanie.</text:span></text:p>
      <text:p text:style-name="P3">My ho budeme robiť na príklade " <text:span text:style-name="T2">Ako si splniť svoj sen</text:span>: Ako sa vidím o 20 rokov"</text:p>
      <text:p text:style-name="P1"/>
      <text:h text:style-name="Heading_20_2" text:outline-level="2">Ako si splniť sen</text:h>
      <text:p text:style-name="P5">Aký mám sen?!</text:p>
      <text:p text:style-name="P5">Akými cestami sa môžem/chcem k nemu dostať ( stratégie)</text:p>
      <text:p text:style-name="P5"><text:tab/><text:span text:style-name="T7">Čo ma na tých cestách čaká ( príležitosti a ohrozenia )</text:span></text:p>
      <text:p text:style-name="P8"><text:tab/>Ako som na tie cesty pripravený ( silné a slabé stránky)</text:p>
      <text:p text:style-name="P5">Aké etapy si na cestách určím ( taktiky, taktické plány)</text:p>
      <text:p text:style-name="P5">Ako urobím prvé kroky ( operatívne plány)</text:p>
      <text:h text:style-name="Heading_20_2" text:outline-level="2"><text:span text:style-name="T9">Naplánujte triednu akciu</text:span> ( projekt):</text:h>
      <text:p text:style-name="P3">tri etapy:</text:p>
      <text:list xml:id="list3296694541747849703" text:style-name="L1">
        <text:list-item>
          <text:p text:style-name="P4">plánovacia</text:p>
          <text:list>
            <text:list-item>
              <text:p text:style-name="P7">dostatočne jasne naformulované čo chcem</text:p>
              <text:list>
                <text:list-item>
                  <text:p text:style-name="P7">aké to má byť, <text:span text:style-name="T9">čo od toho očakáveme</text:span> </text:p>
                </text:list-item>
                <text:list-item>
                  <text:p text:style-name="P7"><text:span text:style-name="T9">aký bude program/aktivity </text:span><text:s/></text:p>
                </text:list-item>
              </text:list>
            </text:list-item>
            <text:list-item>
              <text:p text:style-name="P10">Rozpočet</text:p>
            </text:list-item>
            <text:list-item>
              <text:p text:style-name="P6">Harmonogram prípravy</text:p>
            </text:list-item>
            <text:list-item>
              <text:p text:style-name="P6">Kto čo spraví ( personálna matica )</text:p>
            </text:list-item>
          </text:list>
        </text:list-item>
        <text:list-item>
          <text:p text:style-name="P4">realizačná </text:p>
          <text:list>
            <text:list-item>
              <text:p text:style-name="P6">Harmonogram podujatia s úlohami, časmi a zodpovednosťami jednotlivých ľudí</text:p>
            </text:list-item>
          </text:list>
        </text:list-item>
        <text:list-item>
          <text:p text:style-name="P4">vyhodnocovacia</text:p>
          <text:list>
            <text:list-item>
              <text:p text:style-name="P6">spracovanie dokumentácie ( foto, video, kronika, masmédiá, ....)</text:p>
            </text:list-item>
            <text:list-item>
              <text:p text:style-name="P6">spätná väzba účastníkov</text:p>
            </text:list-item>
            <text:list-item>
              <text:p text:style-name="P6">vyúčtovanie</text:p>
            </text:list-item>
            <text:list-item>
              <text:p text:style-name="P6">naformulovanie poučení a odporúčaní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25S</meta:editing-duration>
    <meta:editing-cycles>6</meta:editing-cycles>
    <meta:generator>LibreOffice/4.4.1.2$Windows_x86 LibreOffice_project/45e2de17089c24a1fa810c8f975a7171ba4cd432</meta:generator>
    <dc:date>2015-12-09T12:58:02.469000000</dc:date>
    <dc:creator>Jozef Škorupa</dc:creator>
    <meta:document-statistic meta:table-count="0" meta:image-count="0" meta:object-count="0" meta:page-count="1" meta:paragraph-count="34" meta:word-count="303" meta:character-count="1898" meta:non-whitespace-character-count="1630"/>
    <meta:user-defined meta:name="Info 1"/>
    <meta:user-defined meta:name="Info 2"/>
    <meta:user-defined meta:name="Info 3"/>
    <meta:user-defined meta:name="Info 4"/>
  </office:meta>
</office:document-meta>
</file>