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4859" officeooo:paragraph-rsid="001d4859"/>
    </style:style>
    <style:style style:name="P2" style:family="paragraph" style:parent-style-name="Standard">
      <style:text-properties fo:font-size="14pt" officeooo:rsid="001d4859" officeooo:paragraph-rsid="001d485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d4859" officeooo:paragraph-rsid="001d485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d4859" officeooo:paragraph-rsid="001d4859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d4859" officeooo:paragraph-rsid="001d4859" style:font-size-asian="12pt" style:font-size-complex="12pt"/>
    </style:style>
    <style:style style:name="P6" style:family="paragraph" style:parent-style-name="Standard">
      <style:text-properties officeooo:rsid="001eaf67" officeooo:paragraph-rsid="001eaf6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eaf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o a priezvisko: <text:s text:c="84"/>trieda:</text:p>
      <text:p text:style-name="P2"/>
      <text:p text:style-name="Standard"/>
      <text:p text:style-name="P4">Ja som GMMH</text:p>
      <text:p text:style-name="P5">Chcem byť súčasťou inštitúcie Gymnázium Michala Miloslava Hodžu ?!</text:p>
      <text:p text:style-name="P3"><text:span text:style-name="T1">Sebahodnotenie</text:span> </text:p>
      <text:p text:style-name="Standard"/>
      <text:h text:style-name="Heading_20_1" text:outline-level="1">Prečo som si vybral GMMH:</text:h>
      <text:p text:style-name="P6">Čo rozhodlo o tom, že si sa zapísal na túto školu, aké informácie, čie vplyvy, ....</text:p>
      <text:p text:style-name="P1"/>
      <text:p text:style-name="P1"/>
      <text:p text:style-name="P1"/>
      <text:p text:style-name="P1"/>
      <text:p text:style-name="P1"/>
      <text:h text:style-name="Heading_20_1" text:outline-level="1">Čo <text:span text:style-name="T2">si cením na </text:span>GMMH:</text:h>
      <text:p text:style-name="P6">Čo si o škole zitil <text:s/>a hodnotíš to pozitívne</text:p>
      <text:p text:style-name="P1"/>
      <text:p text:style-name="P1"/>
      <text:p text:style-name="P1"/>
      <text:p text:style-name="P1"/>
      <text:p text:style-name="P1"/>
      <text:h text:style-name="Heading_20_1" text:outline-level="1">Čo sa mi <text:span text:style-name="T2">ne</text:span>páči na GMMH</text:h>
      <text:p text:style-name="P6">Čo si o škole zitil <text:s/>a hodnotíš to negatívne</text:p>
      <text:p text:style-name="P1"/>
      <text:p text:style-name="P1"/>
      <text:p text:style-name="P1"/>
      <text:p text:style-name="P1"/>
      <text:p text:style-name="P1"/>
      <text:h text:style-name="Heading_20_1" text:outline-level="1">Prečo môže byť škola hrdá na to, že som si ju vybral:</text:h>
      <text:p text:style-name="P6">Čo vieš, v čom si dobrý, čo robíš vo voľnom čase a s akými výsledkami, aké máš ambície, ....</text:p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Čo očakávam od školy:</text:h>
      <text:p text:style-name="P6">Čo chceš aby ti škola dala, umožnila, poskytla, 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Čo ponúkam škole:</text:h>
      <text:p text:style-name="P6">Čo zo svojich schopností, zručností a vedomostí a ambícií <text:s/>si ochotný uplatniť v škole a na školských podujatiach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5S</meta:editing-duration>
    <meta:editing-cycles>4</meta:editing-cycles>
    <meta:generator>LibreOffice/4.4.1.2$Windows_x86 LibreOffice_project/45e2de17089c24a1fa810c8f975a7171ba4cd432</meta:generator>
    <dc:date>2017-11-09T11:55:22.433000000</dc:date>
    <meta:document-statistic meta:table-count="0" meta:image-count="0" meta:object-count="0" meta:page-count="1" meta:paragraph-count="16" meta:word-count="132" meta:character-count="790" meta:non-whitespace-character-count="586"/>
    <meta:user-defined meta:name="Info 1"/>
    <meta:user-defined meta:name="Info 2"/>
    <meta:user-defined meta:name="Info 3"/>
    <meta:user-defined meta:name="Info 4"/>
  </office:meta>
</office:document-meta>
</file>