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9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5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639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width="0.2cm" draw:marker-start-width="0.9cm" draw:marker-end="Arrow" draw:marker-end-width="0.7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4pt"/>
    </style:style>
    <style:style style:name="P6" style:family="paragraph">
      <loext:graphic-properties draw:fill="none" draw:fill-color="#ffffff"/>
      <style:text-properties fo:font-size="14pt"/>
    </style:style>
    <style:style style:name="P7" style:family="paragraph">
      <loext:graphic-properties draw:fill="none" draw:fill-color="#ffffff"/>
      <style:text-properties fo:font-size="15pt" style:font-size-asian="18pt" style:font-size-complex="18pt"/>
    </style:style>
    <style:style style:name="P8" style:family="paragraph">
      <loext:graphic-properties draw:fill-color="#ffffff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/>
    </style:style>
    <style:style style:name="T3" style:family="text">
      <style:text-properties fo:font-size="15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onnector draw:style-name="gr1" draw:text-style-name="P1" xml:id="id1" draw:id="id1" draw:layer="layout" draw:type="line" svg:x1="10.5cm" svg:y1="2.5cm" svg:x2="3.272cm" svg:y2="18.117cm" svg:d="M10500 2500l-7228 15617" svg:viewBox="0 0 7229 15618">
          <text:p/>
        </draw:connector>
        <draw:connector draw:style-name="gr1" draw:text-style-name="P1" draw:layer="layout" draw:type="line" svg:x1="3.272cm" svg:y1="18.117cm" svg:x2="18.124cm" svg:y2="18.124cm" draw:start-shape="id1" draw:start-glue-point="3" draw:end-shape="id2" draw:end-glue-point="3" svg:d="M3272 18117l14852 7" svg:viewBox="0 0 14853 8">
          <text:p/>
        </draw:connector>
        <draw:connector draw:style-name="gr1" draw:text-style-name="P1" xml:id="id2" draw:id="id2" draw:layer="layout" draw:type="line" svg:x1="10.5cm" svg:y1="2.5cm" svg:x2="18.124cm" svg:y2="18.124cm" draw:start-shape="id1" draw:start-glue-point="2" svg:d="M10500 2500l7624 15624" svg:viewBox="0 0 7625 15625">
          <text:p/>
        </draw:connector>
        <draw:connector draw:style-name="gr1" draw:text-style-name="P1" draw:layer="layout" draw:type="line" svg:x1="6.302cm" svg:y1="11.594cm" svg:x2="14.816cm" svg:y2="11.548cm" svg:d="M6302 11594l8514-46" svg:viewBox="0 0 8515 47">
          <text:p/>
        </draw:connector>
        <draw:connector draw:style-name="gr1" draw:text-style-name="P1" draw:layer="layout" draw:type="line" svg:x1="4.185cm" svg:y1="16.164cm" svg:x2="17.151cm" svg:y2="16.124cm" svg:d="M4185 16164l12966-40" svg:viewBox="0 0 12967 41">
          <text:p/>
        </draw:connector>
        <draw:connector draw:style-name="gr1" draw:text-style-name="P1" draw:layer="layout" draw:type="line" svg:x1="5.099cm" svg:y1="14.047cm" svg:x2="16.061cm" svg:y2="13.914cm" svg:d="M5099 14047l10962-133" svg:viewBox="0 0 10963 134">
          <text:p/>
        </draw:connector>
        <draw:frame draw:style-name="gr2" draw:text-style-name="P2" draw:layer="layout" svg:width="4.02cm" svg:height="0.963cm" svg:x="8cm" svg:y="16.537cm">
          <draw:text-box>
            <text:p>Pozorovanie</text:p>
          </draw:text-box>
        </draw:frame>
        <draw:frame draw:style-name="gr3" draw:text-style-name="P2" draw:layer="layout" svg:width="2.394cm" svg:height="0.963cm" svg:x="9cm" svg:y="14.537cm">
          <draw:text-box>
            <text:p>Pamäť</text:p>
          </draw:text-box>
        </draw:frame>
        <draw:frame draw:style-name="gr4" draw:text-style-name="P2" draw:layer="layout" svg:width="2.754cm" svg:height="0.963cm" svg:x="9.246cm" svg:y="12cm">
          <draw:text-box>
            <text:p>Analýza</text:p>
          </draw:text-box>
        </draw:frame>
        <draw:connector draw:style-name="gr1" draw:text-style-name="P1" draw:layer="layout" draw:type="line" svg:x1="7.457cm" svg:y1="9.093cm" svg:x2="13.633cm" svg:y2="8.965cm" svg:d="M7457 9093l6176-128" svg:viewBox="0 0 6177 129">
          <text:p/>
        </draw:connector>
        <draw:frame draw:style-name="gr5" draw:text-style-name="P4" draw:layer="layout" svg:width="2.784cm" svg:height="0.963cm" svg:x="9.216cm" svg:y="9.5cm">
          <draw:text-box>
            <text:p text:style-name="P3">Syntéza</text:p>
          </draw:text-box>
        </draw:frame>
        <draw:frame draw:style-name="gr6" draw:text-style-name="P5" draw:layer="layout" svg:width="5.731cm" svg:height="1cm" svg:x="8.269cm" svg:y="10.5cm">
          <draw:text-box>
            <text:p text:style-name="P3"><text:span text:style-name="T1">Divergentné</text:span><text:span text:style-name="T2"> myslenie</text:span></text:p>
          </draw:text-box>
        </draw:frame>
        <draw:frame draw:style-name="gr7" draw:text-style-name="P6" draw:layer="layout" svg:width="5.667cm" svg:height="0.806cm" svg:x="7.858cm" svg:y="13cm">
          <draw:text-box>
            <text:p><text:span text:style-name="T2">Konv</text:span><text:span text:style-name="T1">ergentné</text:span><text:span text:style-name="T2"> myslenie</text:span></text:p>
          </draw:text-box>
        </draw:frame>
        <draw:connector draw:style-name="gr1" draw:text-style-name="P1" draw:layer="layout" draw:type="line" svg:x1="8.622cm" svg:y1="6.568cm" svg:x2="12.419cm" svg:y2="6.537cm" svg:d="M8622 6568l3797-31" svg:viewBox="0 0 3798 32">
          <text:p/>
        </draw:connector>
        <draw:frame draw:style-name="gr8" draw:text-style-name="P4" draw:layer="layout" svg:width="4.549cm" svg:height="1.675cm" svg:x="8.451cm" svg:y="7cm">
          <draw:text-box>
            <text:p text:style-name="P3">Porovnávanie </text:p>
            <text:p text:style-name="P3">analógie</text:p>
          </draw:text-box>
        </draw:frame>
        <draw:frame draw:style-name="gr9" draw:text-style-name="P7" draw:layer="layout" svg:width="3.139cm" svg:height="0.839cm" svg:x="9cm" svg:y="5.5cm">
          <draw:text-box>
            <text:p><text:span text:style-name="T3">hodnotenie</text:span></text:p>
          </draw:text-box>
        </draw:frame>
        <draw:line draw:style-name="gr10" draw:text-style-name="P1" draw:layer="layout" svg:x1="19cm" svg:y1="14.5cm" svg:x2="16.5cm" svg:y2="14.5cm">
          <text:p/>
        </draw:line>
        <draw:line draw:style-name="gr10" draw:text-style-name="P1" draw:layer="layout" svg:x1="18.5cm" svg:y1="11cm" svg:x2="15cm" svg:y2="11cm">
          <text:p/>
        </draw:line>
        <draw:line draw:style-name="gr11" draw:text-style-name="P1" draw:layer="layout" svg:x1="15.5cm" svg:y1="10cm" svg:x2="15.5cm" svg:y2="4.5cm">
          <text:p/>
        </draw:lin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k" fo:country="SK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099cm" svg:height="4.624cm" svg:x="1.95cm" svg:y="2.105cm" presentation:class="title" presentation:placeholder="true">
        <draw:text-box/>
      </draw:frame>
      <draw:frame presentation:style-name="Default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20M8S</meta:editing-duration>
    <meta:editing-cycles>6</meta:editing-cycles>
    <meta:generator>LibreOffice/4.4.1.2$Windows_x86 LibreOffice_project/45e2de17089c24a1fa810c8f975a7171ba4cd432</meta:generator>
    <dc:date>2015-07-30T10:23:29.397000000</dc:date>
    <dc:creator>Jozef Škorupa</dc:creator>
    <meta:document-statistic meta:object-count="39"/>
  </office:meta>
</office:document-meta>
</file>