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color="#00ff00" draw:marker-end="Arrow" draw:marker-end-width="0.7cm" draw:textarea-horizontal-align="center" draw:textarea-vertical-align="middle" style:protect="size"/>
    </style:style>
    <style:style style:name="gr2" style:family="graphic" style:parent-style-name="standard">
      <style:graphic-properties svg:stroke-color="#23ff23" draw:marker-end="" draw:fill="none" draw:textarea-vertical-align="middle" draw:auto-grow-height="false" fo:min-height="0.749cm" fo:min-width="0.499cm"/>
    </style:style>
    <style:style style:name="gr3" style:family="graphic" style:parent-style-name="standard">
      <style:graphic-properties svg:stroke-color="#00ff00" draw:fill-color="#ff420e" draw:textarea-vertical-align="middle" draw:auto-grow-height="false" fo:min-height="0.749cm" fo:min-width="0.499cm"/>
    </style:style>
    <style:style style:name="gr4" style:family="graphic" style:parent-style-name="objectwithoutfill">
      <style:graphic-properties svg:stroke-color="#7da647" draw:marker-end="Arrow_20_concave" draw:fill="none" draw:textarea-horizontal-align="center" draw:textarea-vertical-align="middle"/>
    </style:style>
    <style:style style:name="gr5" style:family="graphic" style:parent-style-name="objectwithoutfill">
      <style:graphic-properties svg:stroke-color="#008000" draw:marker-end="Arrow_20_concave" draw:fill="none" draw:textarea-horizontal-align="center" draw:textarea-vertical-align="middle"/>
    </style:style>
    <style:style style:name="gr6" style:family="graphic" style:parent-style-name="objectwithoutfill">
      <style:graphic-properties svg:stroke-color="#800000" draw:marker-end="Arrow_20_concave" draw:fill="none"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8pt" fo:font-weight="bold" style:font-size-asian="18pt" style:font-size-complex="18pt"/>
    </style:style>
  </office:automatic-styles>
  <office:body>
    <office:drawing>
      <draw:page draw:name="page1" draw:style-name="dp1" draw:master-page-name="Default">
        <draw:line draw:style-name="gr1" draw:text-style-name="P1" draw:layer="layout" svg:x1="2.54cm" svg:y1="6cm" svg:x2="18.74cm" svg:y2="6cm">
          <text:p/>
        </draw:line>
        <draw:custom-shape draw:style-name="gr2" draw:text-style-name="P2" draw:layer="measurelines" svg:width="9cm" svg:height="1.118cm" svg:x="7.5cm" svg:y="5.382cm">
          <text:p/>
          <draw:enhanced-geometry svg:viewBox="0 0 21600 21600" draw:glue-points="10800 0 0 10800 10800 21600 21600 10800" draw:path-stretchpoint-x="10800" draw:text-areas="?f8 ?f9 ?f10 ?f11" draw:mirror-horizontal="false" draw:mirror-vertical="false" draw:type="bracket-pair" draw:modifiers="108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3" draw:text-style-name="P1" draw:layer="measurelines" svg:width="1cm" svg:height="1cm" svg:x="10cm" svg:y="5.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1" draw:layer="measurelines" svg:width="8.227cm" svg:height="2.475cm" draw:transform="skewX (-0.313810199508521) rotate (2.3560199572667) translate (9.31691052913176cm 7.81894136841262cm)" svg:viewBox="0 0 8228 2476" svg:d="m0 4599c4950-1 8228-2476 8228-2476">
          <text:p/>
        </draw:path>
        <draw:path draw:style-name="gr5" draw:text-style-name="P1" draw:layer="measurelines" svg:width="2.096cm" svg:height="1.254cm" draw:transform="skewX (-0.316428193386512) rotate (2.62968758397936) translate (10.2997721540607cm 6.51122451556245cm)" svg:viewBox="0 0 2097 1255" svg:d="m0-283c2524 982 2064-980 2064-980">
          <text:p/>
        </draw:path>
        <draw:path draw:style-name="gr6" draw:text-style-name="P1" draw:layer="measurelines" svg:width="8.065cm" svg:height="2.999cm" draw:transform="skewX (7.69869207665067E-017) rotate (0.694815575218811) translate (10.3834321526321cm 5.36014056693646cm)" svg:viewBox="0 0 8066 3000" svg:d="m0 21713c3905 0 2433-576 4289 320s3777 2497 3777 2497">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2cm" svg:stroke-color="#000000" draw:marker-start-width="0.6cm" draw:marker-start-center="false" draw:marker-end="Dimension_20_Lines" draw:marker-end-width="1.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marker-end-width="0.6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tu</svg:title>
      </draw:layer>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18.87</meta:creation-date>
    <meta:editing-duration>PT00H27M15S</meta:editing-duration>
    <meta:editing-cycles>4</meta:editing-cycles>
    <meta:generator>OpenOffice.org/3.2$Win32 OpenOffice.org_project/320m19$Build-9505</meta:generator>
    <dc:date>2011-12-12T09:27:11.59</dc:date>
    <dc:creator>Jozef Škorupa</dc:creator>
    <meta:document-statistic meta:object-count="6"/>
  </office:meta>
</office:document-meta>
</file>