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áln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álny">
      <style:paragraph-properties fo:text-align="justify" style:justify-single-word="false"/>
      <style:text-properties style:font-name="Times New Roman" fo:font-size="12pt" fo:font-weight="bold" officeooo:rsid="001da442" officeooo:paragraph-rsid="001da442" style:font-size-asian="12pt" style:font-weight-asian="bold" style:font-name-complex="Times New Roman" style:font-size-complex="12pt"/>
    </style:style>
    <style:style style:name="P5" style:family="paragraph" style:parent-style-name="Normáln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6" style:family="paragraph" style:parent-style-name="Normálny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" style:family="paragraph" style:parent-style-name="Normáln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8" style:family="paragraph" style:parent-style-name="Normálny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Normálny">
      <style:paragraph-properties fo:text-align="justify" style:justify-single-word="false"/>
    </style:style>
    <style:style style:name="P10" style:family="paragraph" style:parent-style-name="Normálny">
      <style:paragraph-properties fo:line-height="150%" fo:text-align="justify" style:justify-single-word="false"/>
    </style:style>
    <style:style style:name="P11" style:family="paragraph" style:parent-style-name="Odsek_20_zoznamu" style:list-style-name="L1">
      <style:paragraph-properties fo:text-align="justify" style:justify-single-word="false"/>
    </style:style>
    <style:style style:name="P12" style:family="paragraph" style:parent-style-name="Odsek_20_zoznamu" style:list-style-name="L1">
      <style:paragraph-properties fo:line-height="150%" fo:text-align="justify" style:justify-single-word="false"/>
    </style:style>
    <style:style style:name="P13" style:family="paragraph" style:parent-style-name="Odsek_20_zoznamu" style:list-style-name="L1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Odsek_20_zoznamu" style:list-style-name="L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álny" style:master-page-name="MP0">
      <style:paragraph-properties fo:text-align="justify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f1b3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f1b3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1" style:family="text">
      <style:text-properties officeooo:rsid="001de8dd"/>
    </style:style>
    <style:style style:name="T12" style:family="text">
      <style:text-properties officeooo:rsid="001f1b30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STUP PRI VYPLNENÍ A PODANÍ PRIHLÁŠKY NA VŠ:</text:p>
      <text:p text:style-name="P1">Aktuálne tlačivo prihlášky na VŠ si zakúpite v papiernictve (predajniach ŠEVT). Pozor, musí to byť prihláška:</text:p>
      <text:p text:style-name="P3">Prihláška na vysokoškolské štúdium bakalárske – prvý stupeň alebo spojené – prvý a druhý stupeň v jednom celku.</text:p>
      <text:list xml:id="list4542408846447234081" text:style-name="L1">
        <text:list-item>
          <text:p text:style-name="P11"><text:span text:style-name="Predvolené_20_písmo_20_odseku"><text:span text:style-name="T1">na niektoré VŠ je možné podať </text:span></text:span><text:span text:style-name="Predvolené_20_písmo_20_odseku"><text:span text:style-name="T2">elektronickú prihlášku</text:span></text:span><text:span text:style-name="Predvolené_20_písmo_20_odseku"><text:span text:style-name="T1">, môže byť na rôznych školách iná, zväčša býva lacnejšia ako papierová (za každú podanú prihlášku sa vyberá administratívny poplatok),</text:span></text:span></text:p>
        </text:list-item>
        <text:list-item>
          <text:p text:style-name="P11"><text:span text:style-name="Predvolené_20_písmo_20_odseku"><text:span text:style-name="T1">pri vypĺňaní prihlášky postupujte </text:span></text:span><text:span text:style-name="Predvolené_20_písmo_20_odseku"><text:span text:style-name="T2">podľa požiadaviek a informácií VŠ</text:span></text:span><text:span text:style-name="Predvolené_20_písmo_20_odseku"><text:span text:style-name="T1">, resp. vybranej fakulty (všetky dôležité informácie nájdete na web stránkach škôl, študijných oddeleniach, www- Ministerstva školstva SR, alebo prostredníctvom publikácie Pred štartom na vysokú školu, či propagačných letákov z vysokých škôl, ktoré sú vám k dispozícii u výchovnej poradkyne).</text:span></text:span></text:p>
        </text:list-item>
      </text:list>
      <text:p text:style-name="P9"><text:span text:style-name="Predvolené_20_písmo_20_odseku"><text:span text:style-name="T2">Prihlášku vyplňte </text:span></text:span><text:span text:style-name="Predvolené_20_písmo_20_odseku"><text:span text:style-name="T6">ČITATEĽNE VEĽKÝM TLAČENÝM PÍSMOM</text:span></text:span><text:span text:style-name="Predvolené_20_písmo_20_odseku"><text:span text:style-name="T5"> !!!!!!</text:span></text:span></text:p>
      <text:p text:style-name="P9"><text:span text:style-name="Predvolené_20_písmo_20_odseku"><text:span text:style-name="T2">Údaje </text:span></text:span><text:span text:style-name="Predvolené_20_písmo_20_odseku"><text:span text:style-name="T5">neprepisujte !</text:span></text:span></text:p>
      <text:p text:style-name="P5"/>
      <text:p text:style-name="P5">Vyplnenie prihlášky:</text:p>
      <text:p text:style-name="P8">Vzor vypísania prihlášky a všetky potrebné informácie sú uvedené na www-stránke našej školy i na nástenke vedľa kabinetu výchovnej poradkyne.<text:line-break/></text:p>
      <text:p text:style-name="P7">1.strana</text:p>
      <text:p text:style-name="P1"/>
      <text:p text:style-name="P3">Akademický rok: <text:s/>201<text:span text:style-name="T11">7</text:span>/201<text:span text:style-name="T11">8</text:span></text:p>
      <text:p text:style-name="P9"><text:span text:style-name="Predvolené_20_písmo_20_odseku"><text:span text:style-name="T1">Uveďte </text:span></text:span><text:span text:style-name="Predvolené_20_písmo_20_odseku"><text:span text:style-name="T2">presný názov vysokej školy, fakulty !</text:span></text:span></text:p>
      <text:p text:style-name="P9"><text:span text:style-name="Predvolené_20_písmo_20_odseku"><text:span text:style-name="T1">Podľa informácie o možnostiach štúdia na vysokej škole vyplňte jeden alebo viac </text:span></text:span><text:span text:style-name="Predvolené_20_písmo_20_odseku"><text:span text:style-name="T2">študijných programov. </text:span></text:span><text:span text:style-name="Predvolené_20_písmo_20_odseku"><text:span text:style-name="T1">Ak je možné vyplniť viac študijných programov, uvádzajte ich podľa preferencie, t.j. na prvom mieste ten, ktorý uprednostňujete najviac, atď.</text:span></text:span></text:p>
      <text:p text:style-name="P9"><text:span text:style-name="Predvolené_20_písmo_20_odseku"><text:span text:style-name="T1">V položke </text:span></text:span><text:span text:style-name="Predvolené_20_písmo_20_odseku"><text:span text:style-name="T2">Forma štúdia</text:span></text:span><text:span text:style-name="Predvolené_20_písmo_20_odseku"><text:span text:style-name="T1"> vyplňte slovom </text:span></text:span><text:span text:style-name="Predvolené_20_písmo_20_odseku"><text:span text:style-name="T7">denná</text:span></text:span><text:span text:style-name="Predvolené_20_písmo_20_odseku"><text:span text:style-name="T1"> alebo </text:span></text:span><text:span text:style-name="Predvolené_20_písmo_20_odseku"><text:span text:style-name="T7">externá</text:span></text:span><text:span text:style-name="Predvolené_20_písmo_20_odseku"><text:span text:style-name="T1"> podľa informácie o možnostiach štúdia.</text:span></text:span></text:p>
      <text:p text:style-name="P9"><text:span text:style-name="Predvolené_20_písmo_20_odseku"><text:span text:style-name="T2">Metóda štúdia</text:span></text:span><text:span text:style-name="Predvolené_20_písmo_20_odseku"><text:span text:style-name="T1"> - slovom </text:span></text:span><text:span text:style-name="Predvolené_20_písmo_20_odseku"><text:span text:style-name="T7">prezenčná</text:span></text:span><text:span text:style-name="Predvolené_20_písmo_20_odseku"><text:span text:style-name="T1"> alebo </text:span></text:span><text:span text:style-name="Predvolené_20_písmo_20_odseku"><text:span text:style-name="T7">dištančná</text:span></text:span><text:span text:style-name="Predvolené_20_písmo_20_odseku"><text:span text:style-name="T1">, alebo </text:span></text:span><text:span text:style-name="Predvolené_20_písmo_20_odseku"><text:span text:style-name="T7">kombinovaná</text:span></text:span><text:span text:style-name="Predvolené_20_písmo_20_odseku"><text:span text:style-name="T1"> podľa informácie o možnostiach štúdia. Študijný program, pri ktorom nie je vyznačená metóda štúdia, sa uskutočňuje v prezenčnej metóde štúdia. Dištančná metóda štúdia alebo kombinovaná metóda štúdia je pri študijnom programe vyznačená.</text:span></text:span></text:p>
      <text:p text:style-name="P9"><text:soft-page-break/><text:span text:style-name="Predvolené_20_písmo_20_odseku"><text:span text:style-name="T8">Prezenčnú metódu štúdia</text:span></text:span><text:span text:style-name="Predvolené_20_písmo_20_odseku"><text:span text:style-name="T1"> charakterizuje vyučovanie, pri ktorom je učiteľ v priamom kontakte so študentom. Študijné programy v dennej forme štúdia sa väčšinou uskutočňujú v prezenčnej metóde štúdia.</text:span></text:span></text:p>
      <text:p text:style-name="P9"><text:span text:style-name="Predvolené_20_písmo_20_odseku"><text:span text:style-name="T8">Dištančná metóda</text:span></text:span><text:span text:style-name="Predvolené_20_písmo_20_odseku"><text:span text:style-name="T1"> nahrádza priamy kontakt učiteľa so študentom komunikáciou prostredníctvom komunikačných prostriedkov založených na využívaní počítačových sietí. Niektoré programy v externej forme štúdia sa uskutočňujú dištančnou metódou štúdia. Informáciu o metóde štúdia je možné nájsť v publikácii </text:span></text:span><text:span text:style-name="Predvolené_20_písmo_20_odseku"><text:span text:style-name="T8">Pred štartom na vysokú školu.</text:span></text:span></text:p>
      <text:p text:style-name="P9"><text:span text:style-name="Predvolené_20_písmo_20_odseku"><text:span text:style-name="T1">V prípade, že je súčasťou prijímacieho konania aj </text:span></text:span><text:span text:style-name="Predvolené_20_písmo_20_odseku"><text:span text:style-name="T2">prijímacia skúška z cudzieho jazyka</text:span></text:span><text:span text:style-name="Predvolené_20_písmo_20_odseku"><text:span text:style-name="T1">, tak do položky </text:span></text:span><text:span text:style-name="Predvolené_20_písmo_20_odseku"><text:span text:style-name="T8">Prijímaciu skúšku budem robiť z cudzieho jazyka</text:span></text:span><text:span text:style-name="Predvolené_20_písmo_20_odseku"><text:span text:style-name="T1"> napíšte slovom napr. anglický alebo nemecký, alebo iný jazyk z ponúkaných možností príslušnej fakulty.</text:span></text:span></text:p>
      <text:p text:style-name="P1"/>
      <text:p text:style-name="P9"><text:span text:style-name="Predvolené_20_písmo_20_odseku"><text:span text:style-name="T2">Rok maturitnej skúšky</text:span></text:span><text:span text:style-name="Predvolené_20_písmo_20_odseku"><text:span text:style-name="T1"> vyplnia <text:s/>maturujúci uchádzači v tomto školskom roku, ktorí uvedú aktuálny rok, v ktorom sa bude maturitná skúška konať - </text:span></text:span><text:span text:style-name="Predvolené_20_písmo_20_odseku"><text:span text:style-name="T2">2017</text:span></text:span><text:span text:style-name="Predvolené_20_písmo_20_odseku"><text:span text:style-name="T1">.</text:span></text:span></text:p>
      <text:p text:style-name="P9"><text:span text:style-name="Predvolené_20_písmo_20_odseku"><text:span text:style-name="T1">Položku </text:span></text:span><text:span text:style-name="Predvolené_20_písmo_20_odseku"><text:span text:style-name="T2">Absolvovaná stredná škola</text:span></text:span><text:span text:style-name="Predvolené_20_písmo_20_odseku"><text:span text:style-name="T1"> vyplnia <text:s/>maturujúci uchádzači v tomto školskom roku, ktorí vyznačia krížikom druh strednej školy : </text:span></text:span><text:span text:style-name="Predvolené_20_písmo_20_odseku"><text:span text:style-name="T2">gymnázium</text:span></text:span></text:p>
      <text:list xml:id="list81608135896979" text:continue-numbering="true" text:style-name="L1">
        <text:list-item>
          <text:p text:style-name="P12"><text:span text:style-name="Predvolené_20_písmo_20_odseku"><text:span text:style-name="T2">Kód strednej školy</text:span></text:span><text:span text:style-name="Predvolené_20_písmo_20_odseku"><text:span text:style-name="T1">: 000 160 679</text:span></text:span></text:p>
        </text:list-item>
        <text:list-item>
          <text:p text:style-name="P12"><text:span text:style-name="Predvolené_20_písmo_20_odseku"><text:span text:style-name="T2">Názov strednej školy</text:span></text:span><text:span text:style-name="Predvolené_20_písmo_20_odseku"><text:span text:style-name="T1">: </text:span></text:span><text:span text:style-name="Predvolené_20_písmo_20_odseku"><text:span text:style-name="T2">Gymnázium</text:span></text:span></text:p>
        </text:list-item>
        <text:list-item>
          <text:p text:style-name="P12"><text:span text:style-name="Predvolené_20_písmo_20_odseku"><text:span text:style-name="T2">Adresa</text:span></text:span><text:span text:style-name="Predvolené_20_písmo_20_odseku"><text:span text:style-name="T1"> školy: M.M. Hodžu 860/9, 031 36 Liptovský Mikuláš</text:span></text:span></text:p>
        </text:list-item>
        <text:list-item>
          <text:p text:style-name="P12"><text:span text:style-name="Predvolené_20_písmo_20_odseku"><text:span text:style-name="T2">Študijný odbor:</text:span></text:span><text:span text:style-name="Predvolené_20_písmo_20_odseku"><text:span text:style-name="T1"> </text:span></text:span><text:span text:style-name="Predvolené_20_písmo_20_odseku"><text:span text:style-name="T2">gymnázium</text:span></text:span></text:p>
        </text:list-item>
        <text:list-item>
          <text:p text:style-name="P12"><text:span text:style-name="Predvolené_20_písmo_20_odseku"><text:span text:style-name="T2">Kód študijného odboru:</text:span></text:span><text:span text:style-name="Predvolené_20_písmo_20_odseku"><text:span text:style-name="T1"> </text:span></text:span><text:span text:style-name="Predvolené_20_písmo_20_odseku"><text:span text:style-name="T3">7 9 0 2 J</text:span></text:span></text:p>
        </text:list-item>
        <text:list-item>
          <text:p text:style-name="P13">Stupeň dosiahnutého vzdelania: 5<text:line-break/></text:p>
        </text:list-item>
      </text:list>
      <text:p text:style-name="P7">2. strana</text:p>
      <text:p text:style-name="P10"><text:span text:style-name="Predvolené_20_písmo_20_odseku"><text:span text:style-name="T1">Uveďte prospech štúdia v strednej škole v rozsahu, ktorý požaduje vysoká škola alebo fakulta. </text:span></text:span><text:span text:style-name="Predvolené_20_písmo_20_odseku"><text:span text:style-name="T2">Správanie sa nepíše!</text:span></text:span><text:span text:style-name="Predvolené_20_písmo_20_odseku"><text:span text:style-name="T1"> Za 1.,2. a 3. ročník sa píšu známky z 2. polroka šk. roka, vo 4. ročníku známky z 1. polroka, ak to vyžaduje VŠ. Vyčiarknite políčka, ak ste v určitom roku predmet nemali a nie je možné napísať známku.</text:span></text:span></text:p>
      <text:p text:style-name="P10"><text:span text:style-name="Predvolené_20_písmo_20_odseku"><text:span text:style-name="T1">Ak na vyplnenie nepostačuje predtlačená tabuľka, uvediete prospech zo strednej školy v samostatnej prílohe. </text:span></text:span><text:span text:style-name="Predvolené_20_písmo_20_odseku"><text:span text:style-name="T7">Uchádzač maturujúci v tomto školskom roku nevypĺňa prospech v poslednom ročníku a v časti Klasifikácia maturitnej skúšky </text:span></text:span><text:span text:style-name="Predvolené_20_písmo_20_odseku"><text:span text:style-name="T5">vyplní </text:span></text:span><text:span text:style-name="Predvolené_20_písmo_20_odseku"><text:span text:style-name="T7">iba stĺpec </text:span></text:span><text:span text:style-name="Predvolené_20_písmo_20_odseku"><text:span text:style-name="T5">Predmet</text:span></text:span><text:span text:style-name="Predvolené_20_písmo_20_odseku"><text:span text:style-name="T2"> </text:span></text:span><text:span text:style-name="Predvolené_20_písmo_20_odseku"><text:span text:style-name="T5">maturitnej skúšky </text:span></text:span><text:span text:style-name="Predvolené_20_písmo_20_odseku"><text:span text:style-name="T7">a stĺpec </text:span></text:span><text:span text:style-name="Predvolené_20_písmo_20_odseku"><text:span text:style-name="T5">Úroveň.</text:span></text:span></text:p>
      <text:p text:style-name="P2"><text:soft-page-break/>Účasť a úspešnosť na olympiádach, na súťažiach a autorstvo objavov alebo priemyselných vzorov uvádza osobitne v samostatnej prílohe, ak to požaduje vysoká škola alebo fakulta v podmienkach na prijatie /diplomy prefotiť, netreba overovať/.</text:p>
      <text:p text:style-name="P9"><text:span text:style-name="Predvolené_20_písmo_20_odseku"><text:span text:style-name="T2"/></text:span></text:p>
      <text:p text:style-name="P9"><text:span text:style-name="Predvolené_20_písmo_20_odseku"><text:span text:style-name="T2">Správnosť </text:span></text:span><text:span text:style-name="Predvolené_20_písmo_20_odseku"><text:span text:style-name="T1">zapísania známok a zhodu známok s katalógom známok </text:span></text:span><text:span text:style-name="Predvolené_20_písmo_20_odseku"><text:span text:style-name="T7">overuje triedny učiteľ.</text:span></text:span></text:p>
      <text:p text:style-name="P9"><text:span text:style-name="Predvolené_20_písmo_20_odseku"><text:span text:style-name="T1">Zároveň sa triedny učiteľ podpíše na prihlášku - </text:span></text:span><text:span text:style-name="Predvolené_20_písmo_20_odseku"><text:span text:style-name="T9">Potvrdenie o správnosti údajov</text:span></text:span><text:span text:style-name="Predvolené_20_písmo_20_odseku"><text:span text:style-name="T1">.</text:span></text:span></text:p>
      <text:p text:style-name="P3">Triednemu učiteľovi treba priniesť kompletne VYPLNENÚ prihlášku na overenie!</text:p>
      <text:p text:style-name="P3"/>
      <text:p text:style-name="P4">Vyplnenú a overenú prihlášku prinesie študent kariérnej poradkyni. <text:span text:style-name="T12">Správnosť prihlášky potvrdí razítkom školy.</text:span></text:p>
      <text:p text:style-name="P4"/>
      <text:p text:style-name="P10"><text:span text:style-name="Predvolené_20_písmo_20_odseku"><text:span text:style-name="T2">Dôležité je priniesť prihlášku na potvrdenie údajov v dostatočnom časovom predstihu pred termínom podania prihlášky</text:span></text:span><text:span text:style-name="Predvolené_20_písmo_20_odseku"><text:span text:style-name="T1"> - treba brať do úvahy, že možno niektoré údaje bude treba opraviť!</text:span></text:span></text:p>
      <text:p text:style-name="P1"/>
      <text:p text:style-name="P9"><text:span text:style-name="Predvolené_20_písmo_20_odseku"><text:span text:style-name="T2">Potvrdenie lekára</text:span></text:span><text:span text:style-name="Predvolené_20_písmo_20_odseku"><text:span text:style-name="T1"> o zdravotnej spôsobilosti - ak si to fakulta vyžaduje.</text:span></text:span></text:p>
      <text:p text:style-name="P1"/>
      <text:p text:style-name="P7">3. strana</text:p>
      <text:p text:style-name="P10"><text:span text:style-name="Predvolené_20_písmo_20_odseku"><text:span text:style-name="T1">Podľa požiadavky vysokej školy môže byť prílohou k prihláške životopis, originál / kópia dokladu o zaplatení poplatku za prijímacie konanie (poštová poukážka, výpis z účtu – </text:span></text:span><text:span text:style-name="Predvolené_20_písmo_20_odseku"><text:span text:style-name="T2">originál / kópiu si odložte!!!). </text:span></text:span><text:span text:style-name="Predvolené_20_písmo_20_odseku"><text:span text:style-name="T1">Poukážku je potrebné prilepiť.</text:span></text:span></text:p>
      <text:p text:style-name="P9"><text:span text:style-name="Predvolené_20_písmo_20_odseku"><text:span text:style-name="T1">Dôležité je vyplniť </text:span></text:span><text:span text:style-name="Predvolené_20_písmo_20_odseku"><text:span text:style-name="T5">dátum a podpísať prihlášku</text:span></text:span><text:span text:style-name="Predvolené_20_písmo_20_odseku"><text:span text:style-name="T1">. Podpísať čitateľne, meno a priezvisko! /Nezabudnite!!! /</text:span></text:span></text:p>
      <text:p text:style-name="P1"/>
      <text:p text:style-name="P7">4. strana</text:p>
      <text:p text:style-name="P1">Nevypĺňajte. Je určená vysokým školám / fakultám ako vzor.</text:p>
      <text:p text:style-name="P1"/>
      <text:p text:style-name="P5">Odoslanie prihlášky na VŠ:</text:p>
      <text:list xml:id="list81608475409728" text:continue-numbering="true" text:style-name="L1">
        <text:list-item>
          <text:p text:style-name="P12"><text:soft-page-break/><text:span text:style-name="Predvolené_20_písmo_20_odseku"><text:span text:style-name="T2">Prihlášku je potrebné odoslať v stanovenom termíne. </text:span></text:span><text:span text:style-name="Predvolené_20_písmo_20_odseku"><text:span text:style-name="T9">Termíny podania prihlášok na konkrétnu fakultu si sleduje každý žiak individuálne.</text:span></text:span><text:span text:style-name="Predvolené_20_písmo_20_odseku"><text:span text:style-name="T1"> </text:span></text:span><text:span text:style-name="Predvolené_20_písmo_20_odseku"><text:span text:style-name="T7">Nenechávajte si vypisovanie prihlášky na poslednú chvíľu!!!</text:span></text:span></text:p>
        </text:list-item>
        <text:list-item>
          <text:p text:style-name="P14">Skontrolujte, či vaša prihláška na VŠ má všetky náležitosti a potvrdenia žiadané príslušnou fakultou VŠ (napr. lekárske potvrdenie, overené kópie vysvedčení, životopis, dokladané diplomy a pod.).</text:p>
        </text:list-item>
        <text:list-item>
          <text:p text:style-name="P12"><text:span text:style-name="Predvolené_20_písmo_20_odseku"><text:span text:style-name="T2">Potvrdenú prihlášku</text:span></text:span><text:span text:style-name="Predvolené_20_písmo_20_odseku"><text:span text:style-name="T1"> spolu s </text:span></text:span><text:span text:style-name="Predvolené_20_písmo_20_odseku"><text:span text:style-name="T2">nalepeným dokladom</text:span></text:span><text:span text:style-name="Predvolené_20_písmo_20_odseku"><text:span text:style-name="T1"> (ústrižkom) o </text:span></text:span><text:span text:style-name="Predvolené_20_písmo_20_odseku"><text:span text:style-name="T2">zaplatení poplatku za prijímacie konanie </text:span></text:span><text:span text:style-name="Predvolené_20_písmo_20_odseku"><text:span text:style-name="T1">odošlite na príslušnú vysokú školu. Nezabudnite si originál / kópiu ústrižku odložiť.</text:span></text:span></text:p>
        </text:list-item>
        <text:list-item>
          <text:p text:style-name="P12"><text:span text:style-name="Predvolené_20_písmo_20_odseku"><text:span text:style-name="T1">V prípade platby cez internet je dokladom o zaplatení </text:span></text:span><text:span text:style-name="Predvolené_20_písmo_20_odseku"><text:span text:style-name="T2">poplatku za prijímacie konanie</text:span></text:span><text:span text:style-name="Predvolené_20_písmo_20_odseku"><text:span text:style-name="T1"> </text:span></text:span><text:span text:style-name="Predvolené_20_písmo_20_odseku"><text:span text:style-name="T7">potvrdenie o zrealizovaní platby.</text:span></text:span></text:p>
        </text:list-item>
        <text:list-item>
          <text:p text:style-name="P12"><text:span text:style-name="Predvolené_20_písmo_20_odseku"><text:span text:style-name="T2">Prihlášku pošlite ako doporučený list</text:span></text:span><text:span text:style-name="Predvolené_20_písmo_20_odseku"><text:span text:style-name="T1"> (aby ste mali doklad o tom, že ste ju odoslali)!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POSTUP PRI VYPLNENÍ ELEKTRONICKEJ PRIHLÁŠKY NA VŠ:</text:p>
      <text:list xml:id="list81608919463108" text:continue-numbering="true" text:style-name="L1">
        <text:list-item>
          <text:p text:style-name="P12"><text:span text:style-name="Predvolené_20_písmo_20_odseku"><text:span text:style-name="T1">Ak si kliknete na </text:span></text:span><text:span text:style-name="Predvolené_20_písmo_20_odseku"><text:span text:style-name="T2">elektronickú prihlášku na www-stránke danej VŠ,</text:span></text:span><text:span text:style-name="Predvolené_20_písmo_20_odseku"><text:span text:style-name="T1"> budete sa musieť najprv zaregistrovať – meno, priezvisko, číslo občianskeho preukazu, rodné číslo, mail. Na váš mail vám bude spätne zaslané prihlasovacie meno a heslo. Pod týmto menom a heslom sa budete musieť do 24 hodín prihlásiť a vypísať elektronickú prihlášku. Ak to nestihnete do 24 hodín, je nutné registráciu opakovať.</text:span></text:span></text:p>
        </text:list-item>
        <text:list-item>
          <text:p text:style-name="P12"><text:span text:style-name="Predvolené_20_písmo_20_odseku"><text:span text:style-name="T2">Postup je totožný ako pri tlačenej podobe prihlášky</text:span></text:span><text:span text:style-name="Predvolené_20_písmo_20_odseku"><text:span text:style-name="T1">, len sa posúvate ďalej po jednotlivých krokoch, ako vás usmerňujú príkazy.</text:span></text:span></text:p>
        </text:list-item>
        <text:list-item>
          <text:p text:style-name="P12"><text:span text:style-name="Predvolené_20_písmo_20_odseku"><text:span text:style-name="T2">Je vhodné si dopredu na papier povypisovať potrebné údaje, ktoré sa uvádzajú aj na bežnom tlačive prihlášky na VŠ</text:span></text:span><text:span text:style-name="Predvolené_20_písmo_20_odseku"><text:span text:style-name="T1"> – budete mať lepší prehľad údajov a tiež rýchlejšie vypíšete elektronickú prihlášku. Dopredu treba mať pripravený aj výpis známok z koncoročných vysvedčení.</text:span></text:span></text:p>
        </text:list-item>
        <text:list-item>
          <text:p text:style-name="P12"><text:span text:style-name="Predvolené_20_písmo_20_odseku"><text:span text:style-name="T1">Na www-stránke každej VŠ sú presne rozpísané informácie o prijímacom konaní aj o spôsobe podania prihlášky. Ak sa uvádza na stránke školy dokument: </text:span></text:span><text:span text:style-name="Predvolené_20_písmo_20_odseku"><text:span text:style-name="T2">Postup podania elektronickej prihlášky,</text:span></text:span><text:span text:style-name="Predvolené_20_písmo_20_odseku"><text:span text:style-name="T1"> treba si ho pozorne prečítať, najlepšie aj vytlačiť a podľa neho postupovať.</text:span></text:span></text:p>
        </text:list-item>
        <text:list-item>
          <text:p text:style-name="P12"><text:span text:style-name="Predvolené_20_písmo_20_odseku"><text:span text:style-name="T1">Zvyčajne treba </text:span></text:span><text:span text:style-name="Predvolené_20_písmo_20_odseku"><text:span text:style-name="T2">vypísanú elektronickú prihlášku</text:span></text:span><text:span text:style-name="Predvolené_20_písmo_20_odseku"><text:span text:style-name="T1"> po úspešnom zaevidovaní v informačnom systéme VŠ </text:span></text:span><text:span text:style-name="Predvolené_20_písmo_20_odseku"><text:span text:style-name="T2">vytlačiť, podpísať, potvrdiť strednou školou, doložiť potrebné dokumenty a tlačivá, ktoré príslušná VŠ vyžaduj</text:span></text:span><text:span text:style-name="Predvolené_20_písmo_20_odseku"><text:span text:style-name="T1">e a odoslať poštou na adresu fakulty spolu </text:span></text:span><text:span text:style-name="Predvolené_20_písmo_20_odseku"><text:span text:style-name="T2">s priloženou kópiou dokladu o zaplatení poplatku za prijímacie konanie </text:span></text:span><text:span text:style-name="Predvolené_20_písmo_20_odseku"><text:span text:style-name="T1">a s podpísaným tlačivom: Udelenie súhlasu so spracovaním osobných údajov (tlačivo je uverejnené na mieste, kde je aj elektronická prihláška).</text:span></text:span></text:p>
        </text:list-item>
        <text:list-item>
          <text:p text:style-name="P14">V prípade akýchkoľvek nejasností je potrebné informovať sa na www-stránke príslušnej VŠ alebo telefonicky na študijnom oddelení VŠ, či je potrebné odosielať prihlášku aj v elektronickej, aj v tlačenej podobe, alebo stačí len v elektronickej podobe.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aše jméno</meta:initial-creator>
    <meta:creation-date>2016-09-23T08:31:00Z</meta:creation-date>
    <dc:date>2016-09-27T08:16:07.125000000</dc:date>
    <meta:editing-cycles>7</meta:editing-cycles>
    <meta:editing-duration>PT2H7M12S</meta:editing-duration>
    <meta:document-statistic meta:table-count="0" meta:image-count="0" meta:object-count="0" meta:page-count="6" meta:paragraph-count="54" meta:word-count="1100" meta:character-count="7555" meta:non-whitespace-character-count="6518"/>
    <meta:template xlink:type="simple" xlink:actuate="onRequest" xlink:title="" xlink:href="Normal.dotm"/>
  </office:meta>
</office:document-meta>
</file>