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619e4"/>
    </style:style>
    <style:style style:name="P2" style:family="paragraph" style:parent-style-name="Standard">
      <style:text-properties officeooo:paragraph-rsid="0007e33a"/>
    </style:style>
    <style:style style:name="P3" style:family="paragraph" style:parent-style-name="Standard">
      <style:text-properties officeooo:paragraph-rsid="000b42d5"/>
    </style:style>
    <style:style style:name="P4" style:family="paragraph" style:parent-style-name="Standard">
      <style:text-properties officeooo:paragraph-rsid="000e797e"/>
    </style:style>
    <style:style style:name="P5" style:family="paragraph" style:parent-style-name="Standard">
      <style:text-properties fo:color="#999999"/>
    </style:style>
    <style:style style:name="P6" style:family="paragraph" style:parent-style-name="Standard">
      <style:text-properties style:use-window-font-color="true"/>
    </style:style>
    <style:style style:name="P7" style:family="paragraph" style:parent-style-name="Standard">
      <style:text-properties fo:font-size="14pt" officeooo:paragraph-rsid="000e797e" style:font-size-asian="14pt" style:font-size-complex="14pt"/>
    </style:style>
    <style:style style:name="P8" style:family="paragraph" style:parent-style-name="Standard">
      <style:text-properties officeooo:paragraph-rsid="00169949"/>
    </style:style>
    <style:style style:name="P9" style:family="paragraph" style:parent-style-name="Standard">
      <style:text-properties officeooo:paragraph-rsid="001a1791"/>
    </style:style>
    <style:style style:name="P10" style:family="paragraph" style:parent-style-name="Text_20_body">
      <style:text-properties officeooo:rsid="000e797e" officeooo:paragraph-rsid="000e797e"/>
    </style:style>
    <style:style style:name="P11" style:family="paragraph" style:parent-style-name="Text_20_body">
      <style:text-properties style:use-window-font-color="true" style:text-underline-style="none" officeooo:rsid="000fb7e0" officeooo:paragraph-rsid="0011943e" fo:background-color="#ffff99"/>
    </style:style>
    <style:style style:name="P12" style:family="paragraph" style:parent-style-name="Text_20_body">
      <style:text-properties style:use-window-font-color="true" officeooo:rsid="000fb7e0" officeooo:paragraph-rsid="0011943e" fo:background-color="#ffff99"/>
    </style:style>
    <style:style style:name="P13" style:family="paragraph" style:parent-style-name="Text_20_body">
      <style:text-properties style:use-window-font-color="true" officeooo:rsid="00131863" officeooo:paragraph-rsid="00131863" fo:background-color="#ffff99"/>
    </style:style>
    <style:style style:name="P14" style:family="paragraph" style:parent-style-name="Text_20_body">
      <style:text-properties style:text-underline-style="none" officeooo:rsid="000fb7e0" officeooo:paragraph-rsid="000fb7e0" fo:background-color="#ffff99"/>
    </style:style>
    <style:style style:name="P15" style:family="paragraph" style:parent-style-name="Text_20_body">
      <style:text-properties style:text-underline-style="none" officeooo:rsid="000fb7e0" officeooo:paragraph-rsid="0011943e" fo:background-color="#ffff99"/>
    </style:style>
    <style:style style:name="P16" style:family="paragraph" style:parent-style-name="Title">
      <style:text-properties fo:font-weight="bold" officeooo:rsid="000e797e" officeooo:paragraph-rsid="000e797e"/>
    </style:style>
    <style:style style:name="P17" style:family="paragraph" style:parent-style-name="Standard" style:list-style-name="L1">
      <style:text-properties officeooo:paragraph-rsid="000619e4"/>
    </style:style>
    <style:style style:name="P18" style:family="paragraph" style:parent-style-name="Standard" style:list-style-name="L1">
      <style:text-properties officeooo:paragraph-rsid="0007e33a"/>
    </style:style>
    <style:style style:name="P19" style:family="paragraph" style:parent-style-name="Standard" style:list-style-name="L1">
      <style:text-properties officeooo:rsid="000619e4" officeooo:paragraph-rsid="0007e33a"/>
    </style:style>
    <style:style style:name="P20" style:family="paragraph" style:parent-style-name="Standard" style:list-style-name="L2">
      <style:text-properties officeooo:rsid="000619e4" officeooo:paragraph-rsid="000619e4"/>
    </style:style>
    <style:style style:name="P21" style:family="paragraph" style:parent-style-name="Standard" style:list-style-name="L2">
      <style:text-properties officeooo:rsid="000619e4" officeooo:paragraph-rsid="0007e33a"/>
    </style:style>
    <style:style style:name="P22" style:family="paragraph" style:parent-style-name="Standard" style:list-style-name="L2">
      <style:text-properties officeooo:paragraph-rsid="000b42d5"/>
    </style:style>
    <style:style style:name="P23" style:family="paragraph" style:parent-style-name="Standard" style:list-style-name="L2">
      <style:text-properties officeooo:paragraph-rsid="0007e33a"/>
    </style:style>
    <style:style style:name="P24" style:family="paragraph" style:parent-style-name="Standard" style:list-style-name="L2">
      <style:text-properties officeooo:rsid="0007e33a" officeooo:paragraph-rsid="0007e33a"/>
    </style:style>
    <style:style style:name="P25" style:family="paragraph" style:parent-style-name="Standard" style:list-style-name="L3">
      <style:text-properties officeooo:paragraph-rsid="000b42d5"/>
    </style:style>
    <style:style style:name="P26" style:family="paragraph" style:parent-style-name="Standard" style:list-style-name="L3">
      <style:text-properties officeooo:rsid="000b42d5" officeooo:paragraph-rsid="000b42d5"/>
    </style:style>
    <style:style style:name="P27" style:family="paragraph" style:parent-style-name="Standard" style:list-style-name="L4">
      <style:text-properties officeooo:rsid="000b42d5" officeooo:paragraph-rsid="000b42d5"/>
    </style:style>
    <style:style style:name="P28" style:family="paragraph" style:parent-style-name="Standard" style:list-style-name="WW8Num2">
      <style:text-properties officeooo:paragraph-rsid="000e797e"/>
    </style:style>
    <style:style style:name="P29" style:family="paragraph" style:parent-style-name="Standard" style:list-style-name="WW8Num2">
      <style:text-properties officeooo:rsid="000e797e" officeooo:paragraph-rsid="000e797e"/>
    </style:style>
    <style:style style:name="P30" style:family="paragraph" style:parent-style-name="Heading_20_2">
      <style:text-properties fo:color="#999999" officeooo:paragraph-rsid="0011943e"/>
    </style:style>
    <style:style style:name="P31" style:family="paragraph" style:parent-style-name="Heading_20_1">
      <style:text-properties fo:font-weight="bold" officeooo:rsid="0018fc5f" officeooo:paragraph-rsid="0018fc5f"/>
    </style:style>
    <style:style style:name="P32" style:family="paragraph" style:parent-style-name="Heading_20_1">
      <style:text-properties style:font-name="Times New Roman1" fo:font-weight="bold" officeooo:paragraph-rsid="00169949" style:font-size-asian="14pt" style:font-size-complex="14pt"/>
    </style:style>
    <style:style style:name="P33" style:family="paragraph" style:parent-style-name="Heading_20_1">
      <style:text-properties officeooo:rsid="000e797e" officeooo:paragraph-rsid="000e797e"/>
    </style:style>
    <style:style style:name="P34" style:family="paragraph" style:parent-style-name="Heading_20_3">
      <style:text-properties officeooo:rsid="000fb7e0" officeooo:paragraph-rsid="0011943e"/>
    </style:style>
    <style:style style:name="P35" style:family="paragraph" style:parent-style-name="Heading_20_3">
      <style:text-properties officeooo:rsid="000fb7e0" officeooo:paragraph-rsid="000fb7e0"/>
    </style:style>
    <style:style style:name="P36" style:family="paragraph" style:parent-style-name="Heading_20_3">
      <style:text-properties style:use-window-font-color="true" officeooo:paragraph-rsid="000fb7e0"/>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1" fo:font-size="14pt" fo:font-style="normal" style:font-size-asian="14pt" style:font-size-complex="14pt"/>
    </style:style>
    <style:style style:name="T3" style:family="text">
      <style:text-properties fo:font-variant="normal" fo:text-transform="none" fo:color="#000000" style:font-name="Times New Roman1" fo:font-size="14pt" fo:font-style="normal" officeooo:rsid="0004095c" style:font-size-asian="14pt" style:font-size-complex="14pt"/>
    </style:style>
    <style:style style:name="T4" style:family="text">
      <style:text-properties fo:font-variant="normal" fo:text-transform="none" fo:color="#000000" style:font-name="Times New Roman1" fo:font-style="normal"/>
    </style:style>
    <style:style style:name="T5" style:family="text">
      <style:text-properties officeooo:rsid="000619e4"/>
    </style:style>
    <style:style style:name="T6" style:family="text">
      <style:text-properties officeooo:rsid="0007e33a"/>
    </style:style>
    <style:style style:name="T7" style:family="text">
      <style:text-properties officeooo:rsid="0009fa13"/>
    </style:style>
    <style:style style:name="T8" style:family="text">
      <style:text-properties officeooo:rsid="000b42d5"/>
    </style:style>
    <style:style style:name="T9" style:family="text">
      <style:text-properties style:font-name-asian="Times New Roman" style:font-name-complex="Times New Roman"/>
    </style:style>
    <style:style style:name="T10" style:family="text">
      <style:text-properties officeooo:rsid="000eb856"/>
    </style:style>
    <style:style style:name="T11" style:family="text">
      <style:text-properties officeooo:rsid="000fb7e0"/>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fo:font-weight="bold" style:font-weight-asian="bold" style:font-weight-complex="bold"/>
    </style:style>
    <style:style style:name="T15" style:family="text">
      <style:text-properties style:use-window-font-color="true" fo:font-weight="bold" officeooo:rsid="0015205c" style:font-weight-asian="bold" style:font-weight-complex="bold"/>
    </style:style>
    <style:style style:name="T16" style:family="text">
      <style:text-properties officeooo:rsid="0011943e"/>
    </style:style>
    <style:style style:name="T17" style:family="text">
      <style:text-properties officeooo:rsid="0015205c"/>
    </style:style>
    <style:style style:name="T18" style:family="text">
      <style:text-properties officeooo:rsid="00169949"/>
    </style:style>
    <style:style style:name="T19" style:family="text">
      <style:text-properties officeooo:rsid="0018fc5f"/>
    </style:style>
    <style:style style:name="T20" style:family="text">
      <style:text-properties fo:font-size="9pt" style:font-size-asian="9pt" style:font-size-complex="9pt"/>
    </style:style>
    <style:style style:name="T21" style:family="text">
      <style:text-properties fo:color="#336600"/>
    </style:style>
    <style:style style:name="T22" style:family="text">
      <style:text-properties fo:color="#ff3333"/>
    </style:style>
    <style:style style:name="T2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čebné osnovy predmetu rozširujúca fyzika</text:p>
      <text:h text:style-name="P31" text:outline-level="1">Podmienky, organizácia a rozsah vyučovania predmetu</text:h>
      <text:p text:style-name="Standard">Predmet "Rozširujúca fyzika" je voliteľný predmet, ktorý škola ponúka v rozsahu 5 vyučovacích hodín týždenne v štvrtom ( ôsmom) ročníku štúdia. <text:span text:style-name="T19">Vyučuje sa v skupinách vytvorených zo všetkých tried daného ročníka. Delenie je závislé od možností školy a možné je pri <text:s/>počte prihlásených žiakov vyššom ako 24.</text:span></text:p>
      <text:h text:style-name="P31" text:outline-level="1">Charakteristika učebných osnov</text:h>
      <text:p text:style-name="Standard">Učebné osnovy predmetu Rozširujúca fyzika sú pedagogický dokument, ktorý stanovuje očakávaný výkon žiaka a rozsah pojmov, vzťahov a zákonitostí na ktorých tento výkon má získať. Zároveň umožňujú rozvíjanie kľúčových, no osobitne špecifických (expertných, predmetových) komptencií žiakov, ako špecifickej zložky profilu absolventa školy.</text:p>
      <text:p text:style-name="Standard">UO pozostávajú z charakteristiky a cieľov predmetu, ktoré sa konkretizujú v štandarde predmetu. Výkonový štandard predstavuje očakávania zručností a výkonu žiakov. Tieto očakávania a výkony môže učiteľ bližšie špecifikovať, konkretizovať a rozvíjať v podobe ďalších učebných cieľov, učebných úloh, otázok či testových položiek s prihliadnutím na aktuálne kognitívne schopnosti žiakov. K vymedzeným výkonom sa priraďuje obsahový štandard, v ktorom je učivo štruktúrované podľa jednotlivých tematických celkov. Obsahový štandard je formálne vymedzený pojmami pri každom tematickm celku. Stanovený učebný obsah môže učiteľ tvorivo modifikovať podľa potrieba požiadaviek žiakov. </text:p>
      <text:p text:style-name="P9">Vzdelávací štandard naväzuje na koncepciu predmetu fyzika <text:span text:style-name="T3">( </text:span><text:span text:style-name="T20">Vzelávací štandard predmetu fyzika je koncipovaný tak, aby učiteľ nepredkladal žiakom len hotové poznatky, ale vytváral im primerané podmienky na aktívne osvojovanie vedomostí. Vytvára priestor, ktorý umožňuje žiakom manipulovať s konkrétnymi predmetmi, pozorovať javy, merať, vykonávať experimenty, vzájomne diskutovať, riešiť otvorené úlohy, praktické a teoretické problémy. Žiacke objavovanie, bádanie, skúmanie sú základnými prístupmi, ktoré umožňujú nielen osvojiť si nové vedomosti, ale aj základy spôsobilostí vedeckej práce a vytvárajú pozitívne postoje k vedeckému spôsobu poznávania sveta. Výkony žiakov sa zameriavajú na experimentálne spôsobilosti v oblasti prírodných vied.</text:span><text:span text:style-name="T3">)</text:span></text:p>
      <text:p text:style-name="P9"><text:span text:style-name="T2"><text:s/></text:span><text:span text:style-name="T1">Koncepcia (výchovno-vzdelávacia stratégia) predmetu </text:span>rozširujúca fyzika sa však približuje k akademickému štúdiu fyziky ako vedy. Takto orientovaný vzdelávací program si vyžaduje aktívnu účasť žiaka na získavaní vlastných poznatkov, čo podmieňuje výber metód a foriem práce na vyučovaní ktoré stavajú na empirických skúsenostiach z predmetu fyzika a zároveň na existujúcich vedeckých modeloch fyzikálnych skutočností opisovaných jazykom matematiky. Podnecuje žiakov k hľadaniu informácií z vhodných zdrojov, vedie ich k aktívnej komunikácii a prezentácii výsledkov svojej práce.</text:p>
      <text:h text:style-name="P32" text:outline-level="1">CHARAKTERISTIKA PREDMETU</text:h>
      <text:p text:style-name="P7"><text:span text:style-name="T4"><text:s/></text:span><text:span text:style-name="T20">Výučba fyziky sa spolu s biológiou a chémiou podieľa na rozvíjaní prírodovednej gramotnosti žiaka tak, aby využíval nadobudnuté vedomosti, bol schopný klásť otázky a na základe dôkazov vyvodzoval závery, ktoré vedú k porozumeniu obsahu výučby prírodných vied. Obsah výučby fyziky je postavený na overenej konštruktivistickej pedagogickej teórii, ktorá kladie pri budovaní fyzikálnych poznatkov dôraz na vlastnú žiacku skúsenosť s fyzikálnymi javmi a objektmi. Umožňujú to žiacke pokusy, reálne demonštrácie, priame merania a ich spracovanie. </text:span></text:p>
      <text:p text:style-name="P8">Predmet rozširujúca fyzika vedie žiakov k formalizácii poznávaného obsahu, <text:s/>k matematickým vzťahom a k systemizácii teoretických pojmov. <text:span text:style-name="T21">Predpokladá u žiaka rozvinuté kompetencie ako bádateľské spôsobilosti, najmä pozorovanie, meranie, experimentovanie, spracovanie nameraných údajov tabelárnou a grafickou formou, schopnosť formulovať hypotézy, tvoriť závery a </text:span><text:soft-page-break/><text:span text:style-name="T21">zovšeobecnenia, interpretovať údaje a opísať ich vzájomné vzťahy.</text:span> <text:span text:style-name="T22">Tiež predpokladá rozvinuté matematické komptencie v rozsahu výkonového štandardu z matematiky ISCED 3A.</text:span> Výkonový štandard fyziky rozširuje o expertné kompetencie. <text:s/>Vo výkonovej oblasti sa posilňuje <text:span text:style-name="T23">presnosť vyjadrovania a terminológie</text:span>, <text:span text:style-name="T23">matematické modelovanie</text:span> fyzikálnych skutočností, využitie štatistických nástrojov pri spracovaní údajov a v zdôvodňovaní fyzikálnych skutočností stavba obsahujúca <text:span text:style-name="T23">opis, kauzalitu, matematický model, alikovateľnosť</text:span>. <text:s/>V obsahovej oblasti štruktúra temnatických celkov rešpektuje štruktúru fyziky ako vedy a vychádza z cieľových požiadaviek na maturitnú skúšku z fyziky. <text:span text:style-name="T22">Výkonový štandard z matematiky rozširuje o počítanie s vektormi, trigonometriu trojuholníka a intuitívne vnímanie infinitezimálnych prístupov.</text:span></text:p>
      <text:h text:style-name="Heading_20_1" text:outline-level="1">CIELE PREDMETU</text:h>
      <text:p text:style-name="P4">Oblasť: Presnosť vyjadrovania a terminológie<text:line-break/>Žiaci</text:p>
      <text:list xml:id="list4633970592133446168" text:style-name="L1">
        <text:list-item>
          <text:p text:style-name="P17"><text:span text:style-name="T5">p</text:span>oužívajú pojmy presne a správne,</text:p>
        </text:list-item>
        <text:list-item>
          <text:p text:style-name="P17"><text:span text:style-name="T5">f</text:span>ormálne zápisy rešpektujú zvyklosti a normy v symbolike i forme,</text:p>
        </text:list-item>
        <text:list-item>
          <text:p text:style-name="P17"><text:span text:style-name="T5">r</text:span>ozlišujú uvedomelo skutočnosti a hypotézy,</text:p>
        </text:list-item>
        <text:list-item>
          <text:p text:style-name="P17"><text:span text:style-name="T5">r</text:span>ozlišujú uvedomelo skutočnosť a abstrakciu,</text:p>
        </text:list-item>
        <text:list-item>
          <text:p text:style-name="P17"><text:span text:style-name="T5">d</text:span>emonštrujú znalosť vedeckých faktov, definícií, zákonov, teórií, modelov,</text:p>
        </text:list-item>
        <text:list-item>
          <text:p text:style-name="P19">používajú správne a presne matematické, grafické a tabuľkové zápisy,</text:p>
        </text:list-item>
        <text:list-item>
          <text:p text:style-name="P18"><text:span text:style-name="T6">používajú vhodne gafické ilustrácie a náčrty s vedomím ich približnosti</text:span><text:line-break/></text:p>
        </text:list-item>
      </text:list>
      <text:p text:style-name="P1">Oblasť: <text:span text:style-name="T5">Matematické modelovanie</text:span></text:p>
      <text:p text:style-name="P3"><text:span text:style-name="T8">Ž</text:span>iaci </text:p>
      <text:list xml:id="list9077661427816663231" text:style-name="L2">
        <text:list-item>
          <text:p text:style-name="P22">vyjadrujú myšlienky, argumenty, praktické skúsenosti <text:span text:style-name="T5">a teoretické poznatky </text:span>použitím vhodn<text:span text:style-name="T5">ých matematických modelov</text:span>,</text:p>
        </text:list-item>
        <text:list-item>
          <text:p text:style-name="P20">rozlišujú vektorové a skalárne fyzikáne veličiny a počítanie s nimi,</text:p>
        </text:list-item>
        <text:list-item>
          <text:p text:style-name="P24">uvedomelo pracujú s vhodnými vzťažnými súradnicovými sústavami,</text:p>
        </text:list-item>
        <text:list-item>
          <text:p text:style-name="P21">vhodne využívajú funkčné závislosti, kde rozlišujú parametre a premenné,</text:p>
        </text:list-item>
        <text:list-item>
          <text:p text:style-name="P24">pri riešení kvantitatívnych úloh preferujú všeobecné riešenia,</text:p>
        </text:list-item>
        <text:list-item>
          <text:p text:style-name="P23"><text:span text:style-name="T6">uvedomelo pracujú s primeranou presnosťou výsledkov meraní i výpočtov.</text:span><text:line-break/></text:p>
        </text:list-item>
      </text:list>
      <text:p text:style-name="P2">Oblasť: <text:span text:style-name="T6">Zdôvodňovanie fyzikálnych skutočností</text:span></text:p>
      <text:p text:style-name="P3">Žiaci</text:p>
      <text:list xml:id="list4025452292758301156" text:style-name="L3">
        <text:list-item>
          <text:p text:style-name="P26">Prezentujú fyzikálnu skutočnosť ako <text:span text:style-name="T18">systém</text:span> kauzálnych skutočností,</text:p>
        </text:list-item>
        <text:list-item>
          <text:p text:style-name="P25"><text:span text:style-name="T8">f</text:span>ormulujú problém vo forme otázky, ktorá môže byť <text:span text:style-name="T7">podmienená alebo ilustrovaná</text:span> experimentom,</text:p>
        </text:list-item>
        <text:list-item>
          <text:p text:style-name="P25"><text:span text:style-name="T8">f</text:span>ormulujú hypotézu <text:span text:style-name="T7">ako postupnosť kauzálnych skutočností</text:span>,</text:p>
        </text:list-item>
        <text:list-item>
          <text:p text:style-name="P25"><text:span text:style-name="T8">t</text:span>estujú hypotézu <text:span text:style-name="T7">meraním alebo matematickým modelom,</text:span></text:p>
        </text:list-item>
        <text:list-item>
          <text:p text:style-name="P25"><text:span text:style-name="T8">diskutujú aplikovateľnosť alebo iné dôsledky.</text:span><text:line-break/></text:p>
        </text:list-item>
      </text:list>
      <text:p text:style-name="P3">Oblasť: Spracovanie <text:span text:style-name="T8">údajov</text:span><text:line-break/>Žiaci</text:p>
      <text:list xml:id="list6375455333739650642" text:style-name="L4">
        <text:list-item>
          <text:p text:style-name="P27">Vedome a zdôvodniteľne navrhujú a používajú vhodnú mieru presnosti,</text:p>
        </text:list-item>
        <text:list-item>
          <text:p text:style-name="P27">účelne pracujú s chybou,</text:p>
        </text:list-item>
        <text:list-item>
          <text:p text:style-name="P27">štatisticky vyhodnocujú súbory meraní s pomocou tabuľkových kalkulátorov,</text:p>
        </text:list-item>
        <text:list-item>
          <text:p text:style-name="P27">konfrontujú dáta s vlastnou skúsenosťou,</text:p>
        </text:list-item>
        <text:list-item>
          <text:p text:style-name="P27">interpretujú/hodnotia dáta</text:p>
        </text:list-item>
      </text:list>
      <text:p text:style-name="P3"/>
      <text:h text:style-name="Heading_20_1" text:outline-level="1">Tematické celky</text:h>
      <text:p text:style-name="P10">Časovo - tematické plány <text:span text:style-name="T19">zabezpečujú organizačnú (nie didaktickú) stránku výučby predmetu a </text:span><text:soft-page-break/><text:span text:style-name="T19">preto </text:span>vychádzajú z tematických celkov.</text:p>
      <text:list xml:id="list151638191278493880" text:style-name="WW8Num2">
        <text:list-item>
          <text:p text:style-name="P28"><text:span text:style-name="T9"><text:s/></text:span>Fyzikálne veličiny a ich meranie.</text:p>
        </text:list-item>
        <text:list-item>
          <text:p text:style-name="P28"><text:span text:style-name="T9"><text:s/></text:span>Mechanika: - kinematika, - dynamika, - gravitačné pole, - práca a energia, - mechanika tuhého telesa, - mechanika kvapalín a plynov.</text:p>
        </text:list-item>
        <text:list-item>
          <text:p text:style-name="P28">Molekulová fyzika a termodynamika: - základné poznatky molekulovej fyziky a termodynamiky, - štruktúra a vlastnosti plynov, - štruktúra a vlastnosti pevných látok, - štruktúra a vlastnosti kvapalín, - zmeny skupenstva látok.</text:p>
        </text:list-item>
        <text:list-item>
          <text:p text:style-name="P28">Elektrický prúd: - elektrický náboj a elektrické pole, - elektrický prúd.</text:p>
        </text:list-item>
        <text:list-item>
          <text:p text:style-name="P28">Magnetické pole: - stacionárne a nestacionárne magnetické pole, - striedavý prúd.</text:p>
        </text:list-item>
        <text:list-item>
          <text:p text:style-name="P28">Mechanické kmitanie.</text:p>
        </text:list-item>
        <text:list-item>
          <text:p text:style-name="P28">Vlnenie.</text:p>
        </text:list-item>
        <text:list-item>
          <text:p text:style-name="P29">Základy fyziky mikrosveta.<text:line-break/></text:p>
        </text:list-item>
      </text:list>
      <text:h text:style-name="P33" text:outline-level="1">Vzdelávacie štandardy</text:h>
      <text:p text:style-name="P10">Didaktické plánovanie vychádza z týchto požiadaviek <text:span text:style-name="T10">na výkon</text:span>:</text:p>
      <text:h text:style-name="Heading_20_3" text:outline-level="3">Zapamätanie a porozumenie</text:h>
      <text:p text:style-name="P6">Žiak vie:<text:line-break/>• Pomenovať, opísať a vysvetliť fyzikálny jav pomocou fyzikálnych termínov.<text:line-break/>• Opísať a vysvetliť fyzikálny zákon ako kvalitatívny a kvantitatívny model reality, opísať jeho ohraničenosť, použiteľnosť a dôsledky pre bežný život.<text:line-break/>• Preukázať porozumenie: - vedeckých predstáv a ich potvrdení, - vedeckých metód a techník, - vedeckej terminológie, - metód prezentovania vedeckých informácií.<text:line-break/>• Pracovať s tlačenou literatúrou a multimediálnymi zdrojmi informácií.<text:line-break/>• Vyhľadávať informácie v internetovej sieti.</text:p>
      <text:h text:style-name="Heading_20_3" text:outline-level="3">Aplikácia</text:h>
      <text:p text:style-name="P6">Žiak je schopný:<text:line-break/>• Aplikovať fyzikálne zákony v konkrétnych situáciách.<text:line-break/>• Opísať vplyv fyzikálnych objavov na bežný život a spoločnosť.<text:line-break/>• Opísať prínos najvýznamnejších fyzikov vo vývoji fyziky.<text:line-break/>• Aplikovať a použiť: - vedecké fakty a predstavy, - vedecké metódy a techniky, - vedeckú terminológiu na efektívnu komunikáciu, - vhodné metódy na prezentovanie vedeckých informácií.<text:line-break/>• Pracovať s vektormi: sčítanie, odčítanie, násobenie skalárom, rozklad vektorov na zložky (nepožaduje sa používanie kosínusovej a sínusovej vety, skalárneho a vektorového súčinu).<text:line-break/>• Overovať správnosť vzťahov medzi fyzikálnymi veličinami pomocou jednotiek použitých veličín (tzv. rozmerová analýza).<text:line-break/>• Vyjadriť závislosť medzi fyzikálnymi veličinami (vzťahom, tabuľkou, grafom) alebo získať informácie zadané týmto spôsobom.<text:line-break/>• Využívať grafické techniky vo fyzike: plocha pod grafom, stúpanie krivky, maximá a minimá.<text:line-break/>• Vhodne zaokrúhľovať fyzikálne výsledky podľa počtu platných číslic.<text:line-break/>• Vhodne využívať matematický aparát vo fyzike: prirodzený logaritmus a exponenciálna funkcia, goniometrické funkcie, vybrané časti z analytickej geometrie.<text:line-break/>• Pracovať s počítačom v oblasti matematického modelovania fyzikálnych situácií, fyzikálnych závislostí a spracovania výsledkov fyzikálnych meraní.</text:p>
      <text:h text:style-name="Heading_20_3" text:outline-level="3">Experiment</text:h>
      <text:p text:style-name="P6">Žiak je schopný:<text:line-break/>• Určiť a sformulovať úlohu.<text:line-break/><text:soft-page-break/>• Jasne sformulovať hypotézu, určiť podstatné premenné, načrtnúť postup práce s použitím vhodných pomôcok, materiálu a spôsob získavania a zaznamenávania nameraných hodnôt.<text:line-break/>• Uvádzať jednotky a odchýlky merania.<text:line-break/>• Spracovávať a analyzovať namerané hodnoty.<text:line-break/>• Urobiť vierohodný záver s vysvetlením; kde je to vhodné, výsledky porovnať s hodnotami v tabuľkách. Zhodnotiť postup práce (vrátane pomôcok a materiálu), jeho slabé miesta alebo chyby a navrhnúť zmeny vo všetkých oblastiach na skvalitnenie merania.<text:line-break/>• Pracovať so širokým súborom technických pomôcok a používať ich v zmysle bezpečnostných predpisov. Dodržiavať inštrukcie.<text:line-break/>• Pracovať v kolektíve: byť preň prínosom, dokázať prijať prácu a nápady iného a povzbudiť ostatných k práci.<text:line-break/>• Pristupovať k experimentom, výskumom, projektom a riešeniam problémov s motiváciou, výdržou a etickým správaním a s ohľadom na ich vplyv na životné prostredie.<text:line-break/>• Pracovať s internetom a ďalšími prostriedkami informačno-komunikačných technológií.</text:p>
      <text:h text:style-name="Heading_20_1" text:outline-level="1">1. FYZIKÁLNE VELIČINY A ICH MERANIE</text:h>
      <text:h text:style-name="Heading_20_3" text:outline-level="3">1.1 Zapamätanie a porozumenie</text:h>
      <text:p text:style-name="P6">Žiak vie:<text:line-break/>• Vymenovať <text:span text:style-name="T1">základné veličiny</text:span> a ich jednotky v sústave SI.<text:line-break/>• Rozlíšiť <text:span text:style-name="T1">skalárne a vektorové fyzikálne veličiny</text:span>.<text:line-break/>• Vysvetliť význam<text:span text:style-name="T1"> fyzikálnych konštánt </text:span>a odvodiť ich jednotky.</text:p>
      <text:h text:style-name="Heading_20_3" text:outline-level="3">1.2 Aplikácia</text:h>
      <text:p text:style-name="P6">Žiak je schopný:<text:line-break/>• Používať <text:span text:style-name="T1">základné jednotky SI</text:span>.<text:line-break/>• Pracovať s násobkami a dielmi jednotiek SI.<text:line-break/>• Vyjadriť odvodené jednotky pomocou základných jednotiek sústavy SI.<text:line-break/>• Vyjadriť <text:span text:style-name="T1">absolútnu a relatívnu odchýlku merania</text:span> vzťahom.<text:line-break/>• Vypočítať absolútnu a relatívnu odchýlku pri fyzikálnych meraniach.</text:p>
      <text:h text:style-name="Heading_20_3" text:outline-level="3">1.3 Experiment</text:h>
      <text:p text:style-name="P6">Žiak je schopný:<text:line-break/>• Bezprostredne merať fyzikálne veličiny alebo určovať veličiny výpočtom zo vzťahu.<text:line-break/>• Vybrať vhodné prístroje na meranie danej fyzikálnej veličiny.<text:line-break/>• Navrhnúť metódu merania, pripraviť experiment, vykonať meranie, spracovať a vyhodnotiť<text:line-break/>výsledky merania.<text:line-break/>• Overiť nameranú hodnotu odhadom veľkosti fyzikálnej veličiny alebo porovnaním so<text:line-break/>známymi hodnotami (napr. v tabuľkách).</text:p>
      <text:h text:style-name="P34" text:outline-level="3">2.1.4 Pojmy</text:h>
      <text:p text:style-name="P12">Okrem hrubo vyznačených pojmov žiak presne a správne používa aj pojmy:</text:p>
      <text:p text:style-name="P13">Značka fyzikálnej veličiny, hodnota fyzikálnej veličiny, fyzikálny rozmer jednotky, univerzálna fyzikálna konštanta, materiálová konštanta, fyzikálne veličiny konštantné v čase, fyzikálne veličiny konštantné miestne.</text:p>
      <text:h text:style-name="Heading_20_1" text:outline-level="1"><text:soft-page-break/>2. MECHANIKA</text:h>
      <text:h text:style-name="Heading_20_2" text:outline-level="2">2.1 Kinematika</text:h>
      <text:h text:style-name="Heading_20_3" text:outline-level="3">2.1.1 Zapamätanie a porozumenie</text:h>
      <text:p text:style-name="P6">Žiak vie:<text:line-break/>• Definovať pojem <text:span text:style-name="T1">hmotný bod</text:span>,<text:span text:style-name="T1"> mechanický pohyb a vzťažná sústava</text:span>.<text:line-break/>• Opísať modely a zjednodušenia používané pri opise fyzikálnych situácií a riešení úloh v kinematike.<text:line-break/>• Vysvetliť <text:span text:style-name="T1">relatívnosť pokoja a pohybu</text:span>.<text:line-break/>• Definovať a vyjadriť vzťahom <text:span text:style-name="T1">priemernú rýchlosť</text:span> nerovnomerného pohybu.<text:line-break/>• Vysvetliť význam pojmu <text:span text:style-name="T1">okamžitá rýchlosť</text:span> telesa.<text:line-break/>• Vyjadriť: - vzťahom okamžitú rýchlosť a okamžité zrýchlenie telesa pre rôzne typy pohybov, - vzťahom <text:span text:style-name="T1">dráhu, rýchlosť, čas a zrýchlenie rovnomerného a rovnomerne zrýchleného pohybu</text:span>, <text:s/>graficky i slovne <text:span text:style-name="T1">závislosť dráhy, rýchlosti a zrýchlenia od času</text:span> pri rovnomernom a rovnomerne zrýchlenom pohybe.<text:line-break/>• Charakterizovať <text:span text:style-name="T1">voľný pád</text:span>.<text:line-break/>• Poznať hodnotu tiažového zrýchlenia a jeho zmeny so zemepisnou šírkou.<text:line-break/>• Charakterizovať<text:span text:style-name="T1"> rovnomerne spomalený pohyb</text:span>.<text:line-break/>• Definovať a vyjadriť vzťahom fyzikálne veličiny opisujúce rovnomerný pohyb po kružnici.</text:p>
      <text:h text:style-name="Heading_20_3" text:outline-level="3">2.1.2 Aplikácia</text:h>
      <text:p text:style-name="P6">Žiak je schopný:<text:line-break/>• Zvoliť vhodnú vzťažnú sústavu.<text:line-break/>• Určiť polohu hmotného bodu pomocou súradníc.<text:line-break/>• Aplikovať poznatky o pohyboch pri riešení fyzikálnych úloh.<text:line-break/>• Riešiť úlohy na rovnomerný a rovnomerne zrýchlený posuvný pohyb telesa.<text:line-break/>• Určiť z grafu závislosti rýchlosti ako funkcie času (<text:span text:style-name="T11">s primeranou presnosťou</text:span>), graf dráhy <text:line-break/>v závislosti od času.<text:line-break/>• Riešiť úlohy na voľný pád telesa.<text:line-break/>• Riešiť úlohy na rovnomerný pohyb po kružnici (zistiť <text:span text:style-name="T1">periódu, frekvenciu, uhlovú a obvodovú rýchlosť</text:span>).</text:p>
      <text:h text:style-name="P36" text:outline-level="3">2.1.3 Experiment</text:h>
      <text:p text:style-name="P6">Žiak je schopný:<text:line-break/>• Merať dráhu prejdenú telesom, čas pohybu.<text:line-break/>• Z nameraných hodnôt určiť veľkosť rýchlosti a zrýchlenia telesa.</text:p>
      <text:h text:style-name="P35" text:outline-level="3">2.1.4 Pojmy</text:h>
      <text:p text:style-name="P14">Okrem hrubo vyznačených pojmov žiak presne a správne používa aj pojmy :</text:p>
      <text:p text:style-name="P14">Teleso, hmotný bod, vzťažná sústava, poloha, zmena polohy, čas, časový interval, súradnice bodu, súradnice vektora, polohový vektor, zmena polohového vektora, smerový vektor, pravouhlá (karteziánska) súradnicová sústava, sférická súradnicová ústava, skladanie pohybov, zložený pohyb, rozklad vektora na zložky, <text:s/></text:p>
      <text:h text:style-name="Heading_20_2" text:outline-level="2">2.2 Dynamika</text:h>
      <text:h text:style-name="Heading_20_3" text:outline-level="3">2.2.1 Zapamätanie a porozumenie</text:h>
      <text:p text:style-name="P5"><text:span text:style-name="T13"><text:line-break/></text:span><text:soft-page-break/><text:span text:style-name="T13">Žiak vie:<text:line-break/>• Ilustrovať na príkladoch </text:span><text:span text:style-name="T14">silu a jej účinky</text:span><text:span text:style-name="T13"> (</text:span><text:span text:style-name="T15">pohybové, deformačné</text:span><text:span text:style-name="T13">).<text:line-break/>• Určovať pre rôzne prípady sily pôsobiace na dané teleso a zakresliť ich do obrázka. <text:line-break/>V prípade potreby určiť ich </text:span><text:span text:style-name="T14">výslednicu</text:span><text:span text:style-name="T13">.<text:line-break/>• Vysvetliť obsah pojmu</text:span><text:span text:style-name="T14"> izolovaná sústava hmotných bodov</text:span><text:span text:style-name="T13">/telies.<text:line-break/>• Vyjadriť znenie </text:span><text:span text:style-name="T14">Newtonových pohybových zákonov.</text:span><text:span text:style-name="T13"><text:line-break/>• Vysvetliť fyzikálny význam Newtonových pohybových zákonov.</text:span><text:line-break/><text:span text:style-name="T12">• Vysvetliť ohraničenosť Newtonových pohybových zákonov.<text:line-break/>• Definovať veličinu </text:span><text:span text:style-name="T14">hybnosť</text:span><text:span text:style-name="T12"> slovne a príslušným vzťahom.<text:line-break/>• Vysloviť</text:span><text:span text:style-name="T14"> zákon zachovania hybnosti</text:span><text:span text:style-name="T12">.<text:line-break/>• Rozhodnúť, či je daná vzťažná sústava</text:span><text:span text:style-name="T14"> inerciálna alebo neinerciálna.</text:span><text:span text:style-name="T12"><text:line-break/>• Zdôvodniť príčinu vzniku </text:span><text:span text:style-name="T14">trecej sily</text:span><text:span text:style-name="T12">. Vyjadriť závislosť veľkosti trecej sily od iných<text:line-break/>veličín.<text:line-break/>• Rozlíšiť, opísať a vysvetliť rôzne druhy</text:span><text:span text:style-name="T14"> trenia.</text:span><text:span text:style-name="T12"><text:line-break/>• Vhodne používať pojmy </text:span><text:span text:style-name="T14">dostredivá, odstredivá a zotrvačná sila</text:span><text:span text:style-name="T12">.<text:line-break/>• Vysvetliť stav bez tiaže.</text:span></text:p>
      <text:h text:style-name="Heading_20_3" text:outline-level="3">2.2.2 Aplikácia</text:h>
      <text:p text:style-name="P6">Žiak je schopný:<text:line-break/>• Riešiť úlohy na <text:span text:style-name="T1">skladanie síl a na ich rozklad</text:span> do dvoch navzájom rôznych smerov.<text:line-break/>• Používať Newtonove pohybové zákony pri riešení úloh.<text:line-break/>• Vypočítať veľkosť <text:span text:style-name="T1">statickej a dynamickej trecej sily</text:span> pri šmykovom trení.<text:line-break/>• Vypočítať hybnosť telesa a sústavy.<text:line-break/>• Riešiť úlohy pre teleso pohybujúce sa po naklonenej rovine bez trenia aj s trením.<text:line-break/>• Používať zákon zachovania hybnosti pri riešení úloh v jednom rozmere.<text:line-break/>• Vhodne pracovať s veličinami dostredivá, odstredivá a zotrvačná sila.</text:p>
      <text:h text:style-name="Heading_20_3" text:outline-level="3">2.2.3 Experiment</text:h>
      <text:p text:style-name="P6">Žiak je schopný:<text:line-break/>• Určiť <text:span text:style-name="T1">koeficient šmykového trenia</text:span>.<text:line-break/>• Overiť závislosť veľkosti trecej sily od iných veličín.<text:line-break/>• Určiť koeficient statického a dynamického šmykového trenia pri netradičných povrchoch –<text:line-break/>zostaviť bez pomoci učiteľa celý experiment.</text:p>
      <text:h text:style-name="P34" text:outline-level="3">2.2.4 Pojmy</text:h>
      <text:p text:style-name="P15">Okrem hrubo vyznačených pojmov žiak presne a správne používa aj pojmy :</text:p>
      <text:p text:style-name="P11"><text:span text:style-name="T16">Dokonale tuhé teleso</text:span>, <text:span text:style-name="T17">pohybový stav, zmena pohybového stavu,</text:span> <text:span text:style-name="T16">Impulz, vektor hybnosti, zmena hybnosti, </text:span></text:p>
      <text:h text:style-name="P30" text:outline-level="2">2.3 Gravitačné pole</text:h>
      <text:h text:style-name="Heading_20_2" text:outline-level="2">2.3.1 Zapamätanie a porozumenie</text:h>
      <text:p text:style-name="P5">Žiak vie:<text:line-break/>• Vysloviť Newtonov gravitačný zákon.<text:line-break/>• Vyjadriť vzťah medzi veľkosťou vzájomných gravitačných síl pôsobiacich medzi dvoma<text:line-break/>hmotnými bodmi, ich hmotnosťami a vzdialenosťou. Opísať veličiny, ktoré v rovnici<text:line-break/>vystupujú.<text:line-break/>• Rozlíšiť pojmy gravitačné pole a tiažové pole, gravitačné zrýchlenie a tiažové zrýchlenie,<text:line-break/>gravitačná sila Zeme a tiažová sila Zeme na povrchu Zeme a v jej okolí.<text:line-break/>• Opísať pohyby telies v homogénnom gravitačnom poli Zeme (voľný pád, vrh zvislý nahor,<text:line-break/><text:soft-page-break/>vrh zvislý nadol, vodorovný vrh). Vyjadriť vzťahmi okamžitú rýchlosť a polohu v závislosti od času u jednotlivých pohybov.<text:line-break/>• Opísať šikmý vrh telies v homogénnom gravitačnom poli Zeme.<text:line-break/>• Opísať pohyby telies v radiálnom gravitačnom poli Zeme.<text:line-break/>• Opísať a porovnať trajektórie telies pohybujúcich sa prvou a druhou kozmickou<text:line-break/>rýchlosťou.<text:line-break/>• Odvodiť vzťah pre kruhovú rýchlosť telesa v radiálnom gravitačnom poli Zeme. Vyčísliť<text:line-break/>veľkosť prvej kozmickej rýchlosti.<text:line-break/>• Vysvetliť význam druhej kozmickej rýchlosti.<text:line-break/>• Opísať pohyb planét okolo Slnka podľa Keplerových zákonov.</text:p>
      <text:h text:style-name="Heading_20_3" text:outline-level="3">2.3.2 Aplikácia</text:h>
      <text:p text:style-name="P5">Žiak je schopný:<text:line-break/>• Aplikovať Newtonov gravitačný zákon pri riešení fyzikálnych úloh.<text:line-break/>• Vysvetliť fyzikálny význam gravitačnej konštanty.<text:line-break/>• Vypočítať veľkosť gravitačného zrýchlenia v danom mieste gravitačného poľa.<text:line-break/>• Riešiť úlohy na pohyby telies v homogénnom gravitačnom poli Zeme. Vedieť výpočtom<text:line-break/>určiť polohu a veľkosť rýchlosti telesa v istom čase.<text:line-break/>• Z prvej kozmickej rýchlosti určiť obežnú dobu telesa okolo Zeme.<text:line-break/>• Aplikovať Keplerove zákony pri určení rýchlosti a doby obehu planét alebo družíc.</text:p>
      <text:h text:style-name="Heading_20_3" text:outline-level="3">2.3.3 Experiment</text:h>
      <text:p text:style-name="P5">Žiak je schopný:<text:line-break/>• Aplikáciou vodorovného vrhu určiť výtokovú rýchlosť kvapaliny malým otvorom v stene<text:line-break/>nádoby.</text:p>
      <text:h text:style-name="Heading_20_2" text:outline-level="2">2.4 Práca a energia</text:h>
      <text:h text:style-name="Heading_20_3" text:outline-level="3">2.4.1 Zapamätanie a porozumenie</text:h>
      <text:p text:style-name="P5">Žiak vie:<text:line-break/>• Definovať veličinu práca a jej jednotku.<text:line-break/>• Znázorniť pracovný diagram pri konštantnej sile.<text:line-break/>• Vyjadriť a vysvetliť vzťah pre potenciálnu energiu telesa v homogénnom gravitačnom poli Zeme.<text:line-break/>• Vyjadriť a vysvetliť vzťah pre kinetickú energiu posuvného pohybu telesa.<text:line-break/>• Vysvetliť obsah pojmu izolovaná sústava telies.<text:line-break/>• Určiť celkovú mechanickú energiu izolovanej sústavy.<text:line-break/>• Vysvetliť zákon zachovania mechanickej energie.<text:line-break/>• Definovať veličinu výkon a jeho jednotku.<text:line-break/>• Určiť z výkonu prácu vykonanú za daný čas a používať jednotky – Ws, kWh.<text:line-break/>• Vyjadriť vzťah medzi výkonom a - vykonanou prácou a časom, za ktorý bola vykonaná, - veľkosťou pôsobiacej sily a veľkosťou rýchlosti pohybujúceho sa telesa.<text:line-break/>• Definovať veličinu účinnosť a vyjadriť vzťah medzi účinnosťou, - vykonanou prácou a dodanou energiou, - výkonom a príkonom.</text:p>
      <text:h text:style-name="Heading_20_3" text:outline-level="3">2.4.2 Aplikácia</text:h>
      <text:p text:style-name="P5">Žiak je schopný:<text:line-break/>• Vypočítať prácu vykonanú konštantnou silou (pre silu pôsobiacu v smere pohybu, pre silu<text:line-break/>nepôsobiacu v smere pohybu).<text:line-break/>• Dokázať výpočtom, že pri voľnom páde telesa v izolovanej sústave platí zákon zachovania mechanickej energie.<text:line-break/>• Riešiť jednoduché úlohy (pohyby v gravitačnom poli Zeme) na použitie zákona zachovania <text:soft-page-break/>mechanickej energie.<text:line-break/>• Aplikovať poznatky o práci, výkone, energii a účinnosti pri riešení úloh z praxe.<text:line-break/>• Určiť z výkonu prácu vykonanú za daný čas.<text:line-break/>2.4.3 Experiment<text:line-break/>Žiak je schopný:<text:line-break/>• Určiť prácu vykonanú konštantnou silou pri premiestňovaní telesa.<text:line-break/>• Určiť kvalitatívnu zmenu mechanickej energie v konkrétnych experimentoch.<text:line-break/>• Určiť kvantitatívnu zmenu mechanickej energie v konkrétnom experimente.<text:line-break/>• Experimentálne overiť vzájomnú premenu mechanických foriem energie.<text:line-break/>2.5 Mechanika tuhého telesa<text:line-break/>2.5.1 Zapamätanie a porozumenie<text:line-break/>Žiak vie:<text:line-break/>• Vysvetliť stály tvar a objem pevných telies na základe časticovej štruktúry látok.<text:line-break/>• Definovať tuhé teleso. Zdôvodniť zanedbanie zmien tvaru a objemu tuhého telesa.<text:line-break/>• Definovať pojmy – pôsobisko sily, vektorová priamka sily.<text:line-break/>• Definovať rameno sily. Aplikovať definíciu v špecifických situáciách.<text:line-break/>• Vysvetliť otáčavé účinky sily pôsobiacej na tuhé teleso v závislosti od veľkosti pôsobiacej<text:line-break/>sily a od vzdialenosti vektorovej priamky sily od osi otáčania. Aplikovať závislosti <text:line-break/>v rôznych situáciách.<text:line-break/>• Definovať veličinu moment sily vzhľadom na os otáčania, kolmú na smer sily, ako veličinu<text:line-break/>vyjadrujúcu otáčavý účinok sily na teleso.<text:line-break/>• Vysvetliť momentovú vetu.<text:line-break/>• Definovať pojem ťažisko a určiť polohu ťažiska telesa.<text:line-break/>• Definovať rovnovážnu polohu tuhého telesa a rozhodnúť, či je teleso v rovnovážnej polohe.<text:line-break/>• Porovnať kvalitatívne stabilitu dvoch telies.<text:line-break/>• Vysvetliť, čo je mierou stability telies.<text:line-break/>• Vysvetliť závislosť kinetickej energie rotujúceho telesa od iných fyzikálnych veličín.<text:line-break/>• Charakterizovať kvalitatívne veličinu moment zotrvačnosti tuhého telesa vzhľadom na os<text:line-break/>otáčania.<text:line-break/>2.5.2 Aplikácia<text:line-break/>Žiak je schopný:<text:line-break/>• Rozhodnúť, či je pohyb tuhého telesa posuvný alebo otáčavý.<text:line-break/>• Vysvetliť pojem voľná os otáčania. Rozhodnúť v rôznych prípadoch, či je os otáčania<text:line-break/>tuhého telesa voľná.<text:line-break/>• Použiť v rôznych prípadoch pravidlo pravej ruky na určenie smeru momentu sily vzhľadom<text:line-break/>na os otáčania.<text:line-break/>• Využiť vzťahy pre moment sily a momentovú vetu pri riešení úloh z bežného života a techniky.<text:line-break/>• Zdôvodniť polohu pôsobiska výslednice dvoch rovnobežných síl. Aplikovať pri<text:line-break/>zdôvodnení momentovú vetu.<text:line-break/>• Zistiť výpočtom alebo geometrickou konštrukciou výslednicu dvoch a viacerých síl<text:line-break/>pôsobiacich na konzoly, nosníky a podobne.<text:line-break/>• Určiť polohu ťažiska plochého tuhého telesa výpočtom, geometrickou konštrukciou.<text:line-break/>• Definovať ťažnicu. Určiť polohu ťažiska telesa metódou ťažníc.<text:line-break/>• Charakterizovať jednotlivé rovnovážne polohy tuhého telesa. Rozlíšiť rôzne prípady<text:line-break/>rovnovážnych polôh telies.<text:line-break/>• Vysvetliť, čo je mierou stability telies. Porovnať kvantitatívne stabilitu dvoch telies.<text:line-break/>• Porovnať kinetickú energiu telesa pohybujúceho sa posuvným pohybom a kinetickú<text:line-break/>energiu rotujúceho telesa.<text:line-break/>• Aplikovať vzťahy pre moment zotrvačnosti tuhého telesa vzhľadom na os otáčania <text:line-break/>a kinetickú energiu rotujúceho telesa pri riešení úloh.</text:p>
      <text:h text:style-name="Heading_20_3" text:outline-level="3"><text:soft-page-break/>2.5.3 Experiment</text:h>
      <text:p text:style-name="P5">Žiak je schopný:<text:line-break/>• Overiť momentovú vetu (napríklad z rovnováhy na páke).<text:line-break/>• Určiť experimentálne polohu ťažiska telesa.<text:line-break/></text:p>
      <text:h text:style-name="Heading_20_2" text:outline-level="2">2.6 Mechanika kvapalín a plynov</text:h>
      <text:h text:style-name="Heading_20_3" text:outline-level="3">2.6.1 Zapamätanie a porozumenie</text:h>
      <text:p text:style-name="P5">Žiak vie:<text:line-break/>• Zdôvodniť nestálosť tvaru kvapalných telies pomocou ich molekulovej štruktúry.<text:line-break/>• Zdôvodniť rozdielnu tekutosť kvapalín.<text:line-break/>• Vysloviť Pascalov a Archimedov zákon.<text:line-break/>• Poznať rozdiely medzi reálnou a ideálnou kvapalinou.<text:line-break/>• Definovať veličinu tlak a jej jednotku.<text:line-break/>• Vysvetliť pojmy tlaková sila, hydrostatická tlaková sila, hydrostatická vztlaková sila,<text:line-break/>hydrostatický tlak.<text:line-break/>• Objasniť príčinu hydrostatickej tlakovej sily a hydrostatickej vztlakovej sily, pôsobiacej na<text:line-break/>teleso ponorené do kvapaliny.<text:line-break/>• Vyjadriť vzťahom závislosť veľkosti vztlakovej hydrostatickej sily od iných veličín.<text:line-break/>• Rozhodnúť a zdôvodniť v jednotlivých prípadoch, či teleso z danej látky bude v kvapaline plávať, vznášať sa, alebo klesne ku dnu.<text:line-break/>• Zdôvodniť pomer medzi objemom ponorenej časti telesa a objemom jeho vynorenej časti pri plávaní telesa.<text:line-break/>• Vysvetliť pojmy hydrostatický a hydrodynamický paradox.<text:line-break/>• Objasniť príčinu atmosférického tlaku a jeho zmeny veľkosti so vzdialenosťou od povrchu Zeme.<text:line-break/>• Poznať hodnotu normálneho tlaku.<text:line-break/>• Definovať ustálené a neustálené prúdenie kvapaliny.<text:line-break/>• Poznať súvislosť medzi tlakom v kvapaline a tlakovou energiou jednotkového objemu kvapaliny.<text:line-break/>• Vyjadriť vzťah medzi kinetickou energiou jednotkového objemu prúdiacej kvapaliny a veľkosťou jej rýchlosti. Opísať tento vzťah.<text:line-break/>• Zdôvodniť rozdiel medzi prúdením reálnej a ideálnej kvapaliny a plynu.<text:line-break/>• Vysvetliť obsah pojmov odpor prostredia, odporová sila.<text:line-break/>• Vysvetliť príčinu vzniku odporovej sily pri vzájomnom pohybe telesa a tekutiny.<text:line-break/>• Opísať závislosť veľkosti odporovej sily od iných veličín.<text:line-break/>• Vysvetliť príčinu vzniku aerodynamickej sily. Rozlíšiť pojmy odporová aerodynamická sila a vztlaková aerodynamická sila.</text:p>
      <text:h text:style-name="Heading_20_3" text:outline-level="3">2.6.2 Aplikácia</text:h>
      <text:p text:style-name="P5">Žiak je schopný:<text:line-break/>• Používať Pascalov zákon pri riešení úloh. Určiť tlak, tlakovú silu alebo obsah plochy, na ktorú sila pôsobí, ak sú dané ostatné veličiny.<text:line-break/>• Vypočítať hydrostatický tlak, ak sú dané potrebné údaje. Vypočítať hydrostatickú tlakovú <text:s/>silu na vodorovné dno a zvislú stenu nádoby.<text:line-break/>• Aplikovať vzťah závislosti veľkosti vztlakovej hydrostatickej sily od iných veličín pri riešení úloh.<text:line-break/>• Znázorniť prúdenie kvapaliny pomocou prúdnic. Porovnať rýchlosti prúdenia kvapaliny <text:s/>v jednotlivých miestach potrubia pomocou prúdnicového modelu prúdenia kvapalín.<text:line-break/>• Vyjadriť vzťahom objemový a hmotnostný tok. Aplikovať rovnicu kontinuity pri riešení úloh. Vysvetliť fyzikálny zmysel veličín objemový a hmotnostný tok.<text:line-break/>• Vysvetliť fyzikálny význam rovnice kontinuity. Aplikovať rovnicu pri riešení úloh.<text:line-break/>• Vyjadriť vzťahom zákon zachovania energie pre prúdiacu kvapalinu. Aplikovať Bernoulliho <text:soft-page-break/>rovnicu pri riešení úloh.<text:line-break/>• Vysvetliť princíp merania rýchlosti prúdiacej kvapaliny. Aplikovať poznatky pri riešení úloh.<text:line-break/>• Vysvetliť princíp určenia výtokovej rýchlosti kvapaliny vytekajúcej malým otvorom <text:s/>v stene nádoby. Aplikovať poznatky pri riešení úloh.<text:line-break/>• Aplikovať vzťah pre odporovú silu pri riešení úloh.<text:line-break/>• Uviesť príklady nutnosti zväčšovania odporovej sily a výhody zmenšenia odporovej sily pri niektorých pohyboch.</text:p>
      <text:h text:style-name="Heading_20_3" text:outline-level="3">2.6.3 Experiment</text:h>
      <text:p text:style-name="P5">Žiak je schopný:<text:line-break/>• Určiť hustotu látky pevného telesa pomocou Archimedovho zákona.<text:line-break/>• Určiť výtokovú rýchlosť kvapaliny aplikáciou rovnice kontinuity a Bernoulliho rovnice.</text:p>
      <text:h text:style-name="Heading_20_1" text:outline-level="1">3. MOLEKULOVÁ FYZIKA A TERMODYNAMIKA</text:h>
      <text:h text:style-name="Heading_20_2" text:outline-level="2">3.1 Základné poznatky molekulovej fyziky a termodynamiky</text:h>
      <text:h text:style-name="Heading_20_3" text:outline-level="3">3.1.1 Zapamätanie a porozumenie</text:h>
      <text:p text:style-name="P5">Žiak vie:<text:line-break/>• Vysvetliť podstatu kinetickej teórie stavby látok.<text:line-break/>• Vysvetliť kvalitatívne difúziu a Brownov pohyb.<text:line-break/>• Znázorniť a vysvetliť graf závislosti výslednej sily, pôsobiacej medzi dvoma časticami<text:line-break/>(atómami, molekulami), od vzdialenosti častíc.<text:line-break/>• Opísať a porovnať model štruktúry pevnej látky, kvapaliny a plynu.<text:line-break/>• Vysvetliť vznik rovnovážneho stavu termodynamickej sústavy.<text:line-break/>• Charakterizovať rovnovážny dej, tepelne izolovanú sústavu.<text:line-break/>• Charakterizovať Celziovu a termodynamickú teplotnú stupnicu, opísať výhody ich<text:line-break/>použitia.<text:line-break/>• Vysvetliť fyzikálny význam Avogadrovej konštanty.<text:line-break/>• Charakterizovať vnútornú energiu telesa (sústavy), uviesť jej zložky z hľadiska kinetickej<text:line-break/>teórie.<text:line-break/>• Vysvetliť zmenu vnútornej energie konaním práce a tepelnou výmenou.<text:line-break/>• Vyjadriť vzťah medzi teplom prijatým alebo odovzdaným telesom a zmenou jeho teploty.<text:line-break/>• Charakterizovať veličinu tepelná kapacita telesa, hmotnostná tepelná kapacita látky.<text:line-break/>• Opísať kalorimeter a vysvetliť jeho použitie.<text:line-break/>• Vysvetliť prvý termodynamický zákon.<text:line-break/>• Vysvetliť prenos vnútornej energie vedením, prúdením a žiarením.<text:line-break/>3.1.2 Aplikácia<text:line-break/>Žiak je schopný:<text:line-break/>• Pri riešení úloh využiť vzťahy pre relatívnu atómovú hmotnosť, relatívnu molekulovú<text:line-break/>hmotnosť, látkové množstvo, počet častíc, molovú hmotnosť, molový objem plynu <text:line-break/>a Avogadrovu konštantu.<text:line-break/>• Používať prevodový vzťah medzi jednotkami teploty kelvin a stupeň Celzia.<text:line-break/>• Vysvetliť na príkladoch z bežného života zmenu vnútornej energie telesa alebo sústavy.<text:line-break/>• Riešiť jednoduché úlohy na zmenu vnútornej energie sústavy konaním práce alebo tepelnou<text:line-break/>výmenou.<text:line-break/>• Vypočítať odovzdané alebo prijaté teplo pri zmene teploty bez premeny skupenstva.<text:line-break/>• Zostaviť kalorimetrickú rovnicu.<text:line-break/>• Využiť kalorimetrickú rovnicu na riešenie konkrétnej úlohy.<text:line-break/>• Poukázať na dôsledky veľkosti hmotnostnej tepelnej kapacity vody v prírode.<text:line-break/>• Posúdiť vplyv a potrebu vhodnej tepelnej izolácie.<text:line-break/><text:soft-page-break/>• Riešiť komplexnejšie úlohy na zmenu vnútornej energie sústavy konaním práce alebo<text:line-break/>tepelnou výmenou.<text:line-break/><text:line-break/>3.1.3 Experiment<text:line-break/>Žiak je schopný:<text:line-break/>• Zistiť hmotnostnú tepelnú kapacitu neznámej látky.<text:line-break/>3.2 Štruktúra a vlastnosti plynov<text:line-break/>3.2.1 Zapamätanie a porozumenie<text:line-break/>Žiak vie:<text:line-break/>• Definovať ideálny plyn.<text:line-break/>• Definovať a určiť strednú kvadratickú rýchlosť pohybu molekúl a ich strednú kinetickú energiu.<text:line-break/>• Opísať kvalitatívne tlak plynu z molekulového hľadiska.<text:line-break/>• Vysvetliť vzťahy medzi veličinami v stavovej rovnici ideálneho plynu.<text:line-break/>• Vymenovať, charakterizovať a porovnať tepelné deje s ideálnym plynom.<text:line-break/>• Opísať zmeny energie pri dejoch s ideálnym plynom.<text:line-break/>• Určiť prácu plynu pri rôznych tepelných dejoch.<text:line-break/>• Charakterizovať a opísať adiabatický tepelný dej.<text:line-break/>• Opísať kruhový tepelný dej.<text:line-break/>• Určiť účinnosť tepelného motora.<text:line-break/>• Formulovať a vysvetliť druhý termodynamický zákon.<text:line-break/>3.2.2 Aplikácia<text:line-break/>Žiak je schopný:<text:line-break/>• Používať stavovú rovnicu pri riešení úloh.<text:line-break/>• Využiť grafy závislostí tlaku, objemu a teploty na porovnávanie tepelných dejov ideálnych plynov.<text:line-break/>• Zrealizovať prechod medzi diagramami – napr. p – V a p – T.<text:line-break/>• Určiť prácu plynu z grafu ako plochu.<text:line-break/>• Vypočítať prácu plynu pre ľubovoľný tepelný dej.<text:line-break/>• Znázorniť kruhové deje v p – V diagramoch.<text:line-break/>• Opísať činnosť tepelných motorov.<text:line-break/>3.2.3 Experiment<text:line-break/>Žiak je schopný:<text:line-break/>• Demonštrovať zmenu teploty plynu pri jeho stláčaní a rozpínaní.<text:line-break/>3.3 Štruktúra a vlastnosti pevných látok<text:line-break/>3.3.1 Zapamätanie a porozumenie<text:line-break/>Žiak vie:<text:line-break/>• Opísať z hľadiska štruktúry kryštalické (monokryštalické, polykryštalické) a amorfné látky.<text:line-break/>• Charakterizovať a rozlíšiť izotropné a anizotropné látky.<text:line-break/>• Charakterizovať deformáciu pevného telesa.<text:line-break/>• Opísať rôzne druhy deformácií.<text:line-break/>• Rozlíšiť pružnú a nepružnú deformáciu.<text:line-break/>• Definovať normálové napätie.<text:line-break/>• Definovať absolútne a relatívne predĺženie telesa.<text:line-break/>• Formulovať a zapísať Hookov zákon, určiť hranice jeho platnosti.<text:line-break/>• Vysvetliť fyzikálny význam hodnoty modulu pružnosti v ťahu.<text:line-break/>• Nakresliť a vysvetliť krivku deformácie.<text:line-break/>• Vysvetliť pojmy medza úmernosti, medza pružnosti a medza pevnosti látok.<text:line-break/>• Zdôvodniť a charakterizovať teplotnú dĺžkovú a objemovú rozťažnosť pevných telies.<text:line-break/>• Určiť vzťah medzi zmenou dĺžky (objemu) telesa a zmenou jeho teploty.<text:line-break/>• Vysvetliť fyzikálny význam hodnoty koeficienta teplotnej (dĺžkovej, objemovej)<text:line-break/>rozťažnosti.<text:line-break/>3.3.2 Aplikácia<text:line-break/>Žiak je schopný:<text:line-break/><text:soft-page-break/>• Vysvetliť rozdiely v štruktúre a základných vlastnostiach kryštalických a amorfných látok.<text:line-break/>• Na príkladoch z praxe ilustrovať teplotnú rozťažnosť telies.<text:line-break/>• Aplikovať vzťah pre teplotnú rozťažnosť pri riešení úloh.<text:line-break/>• Použiť Hookov zákon pri riešení úloh.<text:line-break/>• Vyhľadať hodnoty medze pružnosti a medze pevnosti látok v tabuľkách a s ich pomocou<text:line-break/>riešiť rôzne praktické úlohy.<text:line-break/>• Riešiť úlohy s porovnaním účinku dĺžkovej teplotnej rozťažnosti a deformácie telesa.<text:line-break/>3.3.3 Experiment<text:line-break/>Žiak je schopný:<text:line-break/>• Overiť platnosť Hookovho zákona.<text:line-break/>• Meraním určiť modul pružnosti telesa v ťahu alebo tlaku.</text:p>
      <text:h text:style-name="Heading_20_2" text:outline-level="2">3.4 Štruktúra a vlastnosti kvapalín</text:h>
      <text:h text:style-name="Heading_20_3" text:outline-level="3">3.4.1 Zapamätanie a porozumenie</text:h>
      <text:p text:style-name="P5">Žiak vie:<text:line-break/>• Opísať a vysvetliť vlastnosti povrchovej vrstvy kvapaliny.<text:line-break/>• Opísať sféru molekulového pôsobenia.<text:line-break/>• Objasniť pojmy povrchová energia, povrchová sila, povrchové napätie.<text:line-break/>• Kvalitatívne vysvetliť javy na rozhraní pevného telesa a kvapaliny.<text:line-break/>• Kvalitatívne opísať jav kapilárnej elevácie a depresie.<text:line-break/>• Charakterizovať a opísať teplotnú objemovú rozťažnosť kvapalín.<text:line-break/>• Vysvetliť fyzikálny význam hodnoty koeficienta teplotnej objemovej rozťažnosti kvapalín.<text:line-break/>• Určiť vzťah medzi hustotou a teplotou telesa.<text:line-break/>• Opísať a vysvetliť pomocou poznatkov o kinetickej teórii stavby látok jav anomálie vody.<text:line-break/>3.4.2 Aplikácia<text:line-break/>Žiak je schopný:<text:line-break/>• Aplikovať kapilárne javy v úlohách z praktického života.<text:line-break/>• Aplikovať teplotnú objemovú rozťažnosť kvapalín pri riešení úloh.<text:line-break/>• Riešiť úlohy s kapilárnou eleváciou a depresiou.<text:line-break/>3.4.3 Experiment<text:line-break/>Žiak je schopný:<text:line-break/>• Navrhnúť a realizovať experimenty na pozorovanie kapilárnych javov.<text:line-break/>• Predviesť jednoduchým experimentom teplotnú objemovú rozťažnosť kvapaliny.<text:line-break/>• Dokázať existenciu povrchovej vrstvy.<text:line-break/>• Navrhnúť a realizovať meranie povrchového napätia kvapaliny.<text:line-break/><text:line-break/>3.5 Premeny skupenstva látok<text:line-break/>3.5.1 Zapamätanie a porozumenie<text:line-break/>Žiak vie:<text:line-break/>• Opísať jednotlivé premeny skupenstva z hľadiska kinetickej teórie stavby látok.<text:line-break/>• Vysvetliť rozdiel medzi vyparovaním a varom.<text:line-break/>• Vysvetliť a vyjadriť vzťahom skupenské teplo a hmotnostné skupenské teplo topenia,<text:line-break/>tuhnutia a vyparovania látky.<text:line-break/>• Vysvetliť pojmy skupenské a hmotnostné skupenské teplo kondenzácie, sublimácie,<text:line-break/>desublimácie.<text:line-break/>• Vysvetliť vznik nasýtenej a prehriatej pary.<text:line-break/>• Opísať fázový diagram, charakterizovať trojný bod a kritický bod vo fázovom diagrame.<text:line-break/>• Definovať absolútnu a relatívnu vlhkosť vzduchu.<text:line-break/>• Vysvetliť pojem rosný bod.<text:line-break/>3.5.2 Aplikácia<text:line-break/>Žiak je schopný:<text:line-break/><text:soft-page-break/>• Vypočítať z rôznych údajov teplo potrebné na zmenu skupenstva daného telesa.<text:line-break/>• Využiť fázový diagram na vysvetlenie fázových zmien.<text:line-break/>• Na konkrétnych úlohách využiť závislosť teploty topenia a varu od tlaku pre vodu.<text:line-break/>• Navrhnúť možnosti na zväčšenie rýchlosti vyparovania.<text:line-break/>• Vysvetliť význam kritického bodu pre skvapalňovanie plynov.<text:line-break/>• Poukázať na závislosť rýchlosti vyparovania od vlhkosti vzduchu.<text:line-break/>• Opísať princíp činnosti zvoleného prístroja na meranie vlhkosti vzduchu.<text:line-break/>3.5.3 Experiment<text:line-break/>Žiak je schopný:<text:line-break/>• Zistiť hmotnostné skupenské teplo topenia ľadu.<text:line-break/>• Pozorovať premeny skupenstva telies z kryštalických a amorfných látok.<text:line-break/>• Experimentálne určiť priebeh krivky topenia kryštalickej látky (napr. tiosíranu sodného).</text:p>
      <text:h text:style-name="Heading_20_1" text:outline-level="1">4. ELEKTRICKÝ PRÚD V LÁTKACH</text:h>
      <text:h text:style-name="Heading_20_2" text:outline-level="2">4.1 Elektrický náboj a elektrické pole</text:h>
      <text:h text:style-name="Heading_20_3" text:outline-level="3">4.1.1 Zapamätanie a porozumenie</text:h>
      <text:p text:style-name="P5"><text:line-break/>Žiak vie:<text:line-break/>• Opísať vlastnosti elektrického náboja – premiestňovanie v telese, deliteľnosť, druhy<text:line-break/>elektrického náboja, zákon zachovania elektrického náboja.<text:line-break/>• Predviesť, opísať a vysvetliť jav elektrostatická indukcia a jej praktické využitie.<text:line-break/>• Vysvetliť jav polarizácia dielektrika a jej vplyv na vonkajšie elektrické pole. Posúdiť vplyv<text:line-break/>veľkosti relatívnej permitivity látky na vonkajšie elektrické pole.<text:line-break/>• Vysvetliť obsah Coulombovho zákona.<text:line-break/>• Definovať slovne a vzťahom intenzitu elektrického poľa, elektrický potenciál a elektrické<text:line-break/>napätie.<text:line-break/>• Definovať siločiaru elektrického poľa.<text:line-break/>• Znázorniť elektrické pole – homogénne a radiálne - siločiarovým modelom a vektorovým<text:line-break/>poľom.<text:line-break/>• Znázorniť elektrické pole pomocou hladín potenciálu.<text:line-break/>• Uviesť vzťah medzi prácou elektrických síl vykonanou pri prenesení častice s nábojom v elektrickom poli, veľkosťou náboja, intenzitou elektrického poľa a vzdialenosťou. Opísať<text:line-break/>veličiny, ktoré vo vzťahu vystupujú.<text:line-break/>• Definovať veličinu kapacita vodiča. Odvodiť z definičného vzťahu jednotku kapacity.<text:line-break/>• Vysvetliť vplyv konštrukcie platňového kondenzátora na jeho kapacitu.<text:line-break/>• Uviesť vzťah medzi energiou elektrického poľa nabitého kondenzátora a nábojom na jeho platniach. Opísať veličiny, ktoré vo vzťahu vystupujú.<text:line-break/>4.1.2 Aplikácia<text:line-break/>Žiak je schopný:<text:line-break/>• Vypočítať veľkosť elektrickej sily, ktorou na seba pôsobia elektrické náboje. Určiť smer tejto sily.<text:line-break/>• Vypočítať intenzitu elektrického poľa v okolí bodového elektrického náboja.<text:line-break/>• Vypočítať intenzitu homogénneho elektrického poľa medzi rovnobežnými doskami, medzi<text:line-break/>ktorými je stále napätie.<text:line-break/>• Určiť v jednoduchých prípadoch elektrický potenciál v danom bode a elektrické napätie medzi dvoma bodmi.<text:line-break/>• Vypočítať prácu vykonanú elektrickými silami pri prenesení elektrického náboja <text:line-break/>v homogénnom elektrickom poli.<text:line-break/>• Aplikovať vzťah pre kapacitu platňového kondenzátora pri riešení fyzikálnych úloh.<text:line-break/>• Aplikovať vzťah pre energiu elektrického poľa nabitého kondenzátora pri riešení úloh.<text:line-break/><text:soft-page-break/>• Vypočítať výslednú kapacitu kondenzátorov spojených za sebou a vedľa seba.<text:line-break/>4.1.3 Experiment<text:line-break/>Žiak je schopný:<text:line-break/>• Predviesť ukážku zelektrizovania telesa trením.<text:line-break/>• Predviesť jav elektrostatickej indukcie (priblíženie nabitého telesa k elektroskopu).<text:line-break/>• Nabiť kondenzátor a na základe vybíjania kondenzátorov cez žiarovku porovnať kapacity<text:line-break/>kondenzátorov.<text:line-break/>• Zapojiť kondenzátory sériovo a paralelne.</text:p>
      <text:h text:style-name="Heading_20_2" text:outline-level="2">4.2 Elektrický prúd</text:h>
      <text:h text:style-name="Heading_20_3" text:outline-level="3">4.2.1 Zapamätanie a porozumenie</text:h>
      <text:p text:style-name="P5">Žiak vie:<text:line-break/>• Vysvetliť podmienky vzniku elektrického prúdu vo vodičoch, polovodičoch, kvapalinách a plynoch.<text:line-break/>• Opísať elektrický zdroj a dej, ktorý prebieha vnútri elektrického zdroja. Uviesť príklady<text:line-break/>rôznych zdrojov napätia.<text:line-break/>• Slovne a vzťahom vyjadriť Ohmov zákon pre časť elektrického obvodu a pre uzavretý<text:line-break/>elektrický obvod. Opísať veličiny, ktoré vo vzťahoch vystupujú.<text:line-break/>• Vysvetliť rozdiel medzi elektromotorickým napätím zdroja a svorkovým napätím.<text:line-break/>• Charakterizovať odpor vodiča, vysvetliť jeho závislosť od teploty a parametrov vodiča<text:line-break/>slovne aj matematickým vzťahom. Opísať veličiny, ktoré vo vzťahoch vystupujú.<text:line-break/>• Zdôvodniť zmenu rozsahu ampérmetra a voltmetra zaradením bočníka a predradného<text:line-break/>rezistora do obvodu. Nakresliť schémy zapojenia.<text:line-break/>• Slovne a vzťahom vyjadriť Prvý Kirchhoffov zákon.<text:line-break/>• Vysvetliť podstatu vlastnej a prímesovej vodivosti polovodičov.<text:line-break/>• Opísať vlastnosti prechodu PN v polovodičoch a jeho praktické využitie v polovodičovej<text:line-break/>dióde.<text:line-break/>• Vysvetliť pojmy elektrolytická disociácia, elektrolyt.<text:line-break/>• Vysloviť Faradayove zákony elektrolýzy a vyjadriť uvedené závislosti vzťahmi medzi<text:line-break/>veličinami. Opísať veličiny, ktoré vo vzťahoch vystupujú.<text:line-break/>• Opísať deje prebiehajúce v galvanických článkoch.<text:line-break/>• Vysvetliť pojmy ionizátor, ionizácia nárazom, ionizačná energia, rekombinácia počas<text:line-break/>ionizácie plynu.<text:line-break/>• Opísať priebeh samostatného a nesamostatného výboja v plyne.<text:line-break/>4.2.2 Aplikácia<text:line-break/>Žiak je schopný:<text:line-break/>• Aplikovať Ohmov zákon pre časť elektrického obvodu pri riešení fyzikálnych úloh.<text:line-break/>• Vypočítať odpor vodiča na základe jeho geometrického tvaru.<text:line-break/>• Vypočítať odpor vodiča pri zmene jeho teploty.<text:line-break/>• Aplikovať Ohmov zákon pre uzavretý elektrický obvod pri riešení fyzikálnych úloh.<text:line-break/>• Vypočítať výsledný elektrický odpor spotrebičov zapojených za sebou a vedľa seba.<text:line-break/>• Zostaviť rovnice zodpovedajúce Prvému Kirchhoffovému zákonu pre konkrétny<text:line-break/>rozvetvený elektrický obvod.<text:line-break/>• Vypočítať prácu a výkon jednosmerného elektrického prúdu.<text:line-break/>• Riešiť úlohy na aplikáciu Faradayových zákonov elektrolýzy.<text:line-break/>• Pri riešení úloh využívať premenu jednotiek elektrónvolt na joule a naopak.<text:line-break/>4.2.3 Experiment<text:line-break/>Žiak je schopný:<text:line-break/>• Zostaviť jednoduchý elektrický obvod. Zapojiť do obvodu ampérmeter a voltmeter.<text:line-break/>Odmerať elektrický prúd a elektrické napätie.<text:line-break/>• Odmerať elektrický odpor spotrebiča.<text:line-break/><text:soft-page-break/>• Meraním určiť závislosť svorkového napätia zdroja od veľkosti prúdu v obvode.<text:line-break/>• V elektrickom obvode predviesť zaradenie diódy do obvodu v priepustnom a v závernom smere.</text:p>
      <text:h text:style-name="Heading_20_1" text:outline-level="1">5. MAGNETICKÉ POLE</text:h>
      <text:h text:style-name="Heading_20_2" text:outline-level="2">5.1 Stacionárne a nestacionárne magnetické pole</text:h>
      <text:h text:style-name="Heading_20_3" text:outline-level="3">5.1.1 Zapamätanie a porozumenie</text:h>
      <text:p text:style-name="P5">Žiak vie:<text:line-break/>• Opísať permanentný magnet.<text:line-break/>• Opísať a zdôvodniť magnetické účinky magnetického poľa permanentného tyčového magnetu na magnetku.<text:line-break/>• Opísať magnetické pole Zeme a zdôvodniť jeho vplyv na magnetku.<text:line-break/>• Zdôvodniť vytvorenie a zakresliť tvar (využiť magnetické indukčné čiary) pilinového obrazca v okolí permanentného magnetu, priameho vodiča s prúdom, závitu s prúdom a viacerých závitov s prúdom.<text:line-break/>• Definovať magnetickú indukčnú čiaru.<text:line-break/>• Určiť orientáciu magnetických indukčných čiar.<text:line-break/>• Definovať homogénne magnetické pole.<text:line-break/>• Posúdiť závislosť magnetickej sily, ktorou pôsobí homogénne magnetické pole na priamy vodič s prúdom, od iných fyzikálnych veličín.<text:line-break/>• Definovať veličinu magnetická indukcia.<text:line-break/>• Zakresliť smer vektora magnetickej indukcie voči magnetickej indukčnej čiare.<text:line-break/>• Aplikáciou Ampérovho pravidla pravej ruky a Flemingovho pravidla ľavej ruky zdôvodniť vzájomné silové pôsobenie dvoch priamych rovnobežných vodičov s prúdmi rovnakého <text:s/>i opačného smeru.<text:line-break/>• Analyzovať závislosť veľkosti magnetickej sily pôsobiacej medzi dvoma rovnobežnými vodičmi s prúdmi od iných fyzikálnych veličín.<text:line-break/>• Aplikáciou Ampérovho pravidla pravej ruky určiť orientáciu magnetických indukčných čiar magnetického poľa cievky s prúdom a následne polohu magnetických pólov.<text:line-break/>• Opísať silové pôsobenie magnetického poľa na pohybujúcu sa časticu s nábojom.<text:line-break/>• Definovať veličinu magnetický indukčný tok.<text:line-break/>• Opísať jav elektromagnetickej indukcie.<text:line-break/>• Vysloviť Faradayov zákon elektromagnetickej indukcie a Lenzov zákon.<text:line-break/>• Vysvetliť jav vlastnej indukcie a jeho dôsledky.<text:line-break/>• Vysvetliť, ako sa prejavuje indukčnosť cievky pri zmene prúdu, ktorý cievkou prechádza.<text:line-break/>• Opísať tvar toroidnej cievky a vlastnosti jej magnetického poľa.<text:line-break/>• Vysvetliť silové pôsobenie magnetického poľa na vodič s prúdom ako prejav silového<text:line-break/>pôsobenia magnetického poľa na pohybujúcu sa časticu s nábojom.<text:line-break/>• Vysvetliť a zdôvodniť rotačný pohyb závitu s prúdom v magnetickom poli.<text:line-break/>• Opísať a zdôvodniť rovnovážnu polohu závitu s prúdom v magnetickom poli.<text:line-break/>• Charakterizovať látky diamagnetické, paramagnetické a feromagnetické. Vysvetliť ich<text:line-break/>vplyv na vonkajšie magnetické pole.<text:line-break/>• Určiť na základe hodnoty relatívnej permeability látky, či látka je diamagnetická,<text:line-break/>paramagnetická alebo feromagnetická.<text:line-break/>• Charakterizovať magneticky mäkké a magneticky tvrdé materiály.<text:line-break/>• Vysvetliť princíp dynama a alternátora.</text:p>
      <text:h text:style-name="Heading_20_3" text:outline-level="3">5.1.2 Aplikácia</text:h>
      <text:p text:style-name="P5">Žiak je schopný:<text:line-break/>• Aplikovať Flemingovo pravidlo na určenie smeru magnetickej sily, ktorou pôsobí homogénne <text:soft-page-break/>magnetické pole na priamy vodič s prúdom.<text:line-break/>• Odvodiť z definičného vzťahu jednotku magnetickej indukcie.<text:line-break/>• Aplikovať vzťah pre magnetickú silu, pôsobiacu na priamy vodič v homogénnom magnetickom poli, pri riešení úloh.<text:line-break/>• Aplikovať závislosť veľkosti magnetickej sily, pôsobiacej medzi dvoma rovnobežnými vodičmi s prúdmi, od iných fyzikálnych veličín pri riešení úloh.<text:line-break/>• Poznať a vysvetliť závislosť veľkosti magnetickej sily, pôsobiacej na pohybujúcu sa časticu s nábojom v magnetickom poli, od iných veličín. Aplikovať túto závislosť pri riešení<text:line-break/>fyzikálnych úloh.<text:line-break/>• Analyzovať závislosť polomeru kružnicovej trajektórie pohybu častice s nábojom od iných veličín. Aplikovať matematické vyjadrenie tejto závislosti pri riešení úloh.<text:line-break/>• Formulovať a aplikovať Flemingovo pravidlo ľavej ruky na určenie smeru pôsobiacej sily na pohybujúcu sa časticu v magnetickom poli.<text:line-break/>• Aplikovať Faradayov zákon elektromagnetickej indukcie pri riešení úloh.<text:line-break/>• Určiť aplikáciou Lenzovho zákona smer indukovaného prúdu v uzavretom vodiči.<text:line-break/>• Vypočítať elektromotorické napätie indukované na koncoch cievky pri danej rýchlosti zmeny prúdu v cievke.<text:line-break/>• Vyjadriť vzťahom veličinu hustota závitov cievky a využívať ju pri riešení úloh.<text:line-break/>• Vyjadriť Faradayov zákon elektromagnetickej indukcie slovne aj matematickým vzťahom.<text:line-break/>• Aplikovať vzťah pre energiu magnetického poľa cievky pri riešení úloh.</text:p>
      <text:h text:style-name="Heading_20_3" text:outline-level="3">5.1.3 Experiment</text:h>
      <text:p text:style-name="P5">Žiak je schopný:<text:line-break/>• Predviesť a vysvetliť javy spojené s vytvorením pilinových obrazcov v okolí<text:line-break/>permanentného magnetu, priameho vodiča s prúdom, závitu s prúdom a viacerých závitov <text:line-break/>s prúdom.<text:line-break/>• Demonštrovať a opísať magnetické pole v okolí priameho vodiča s prúdom (Oerstedov pokus).<text:line-break/>• Predviesť a vysvetliť vznik indukovaného elektromotorického napätia na vodiči.<text:line-break/>• Predviesť a vysvetliť javy spojené so zmenou prúdu v cievke.</text:p>
      <text:h text:style-name="Heading_20_2" text:outline-level="2">5.2 Striedavý prúd</text:h>
      <text:h text:style-name="Heading_20_3" text:outline-level="3">5.2.1 Zapamätanie a porozumenie</text:h>
      <text:p text:style-name="P5">Žiak vie:<text:line-break/>• Vysvetliť vznik striedavého napätia a prúdu.<text:line-break/>• Vyjadriť okamžitú hodnotu striedavého napätia a prúdu v závislosti od času veličinovou rovnicou a grafom.<text:line-break/>• Vyjadriť výkon striedavého prúdu v obvode s R veličinovou rovnicou.<text:line-break/>• Vysvetliť fyzikálny význam efektívnej hodnoty napätia a prúdu.<text:line-break/>• Vysvetliť činnosť generátora striedavého prúdu.<text:line-break/>• Vysvetliť činnosť transformátora, definovať transformačný pomer.<text:line-break/>• Opísať a vysvetliť trojfázovú sústavu striedavých napätí. Vysvetliť zmysel nulovacieho<text:line-break/>vodiča.<text:line-break/>• Opísať trojfázový elektromotor a vysvetliť jeho činnosť.</text:p>
      <text:h text:style-name="Heading_20_3" text:outline-level="3">5.2.2 Aplikácia</text:h>
      <text:p text:style-name="P5">Žiak je schopný:<text:line-break/>• Nakresliť časový diagram pre konkrétne obvody.<text:line-break/>• Riešiť úlohy na transformáciu napätia.<text:line-break/>• Nakresliť a vysvetliť zapojenie spotrebičov do hviezdy a trojuholníka.<text:line-break/>• Opísať spôsob výroby a prenosu elektrickej energie.<text:line-break/><text:soft-page-break/>• Navrhnúť možnosti šetrenia elektrickej energie.</text:p>
      <text:h text:style-name="Heading_20_3" text:outline-level="3">5.2.3 Experiment</text:h>
      <text:p text:style-name="P5">Žiak je schopný:<text:line-break/>• Predviesť činnosť usmerňovača s polovodičovou diódou.<text:line-break/>• Zistiť účinnosť transformátora.<text:line-break/>• Zostaviť transformátor, namerať transformačný pomer.</text:p>
      <text:h text:style-name="Heading_20_1" text:outline-level="1">6. MECHANICKÉ KMITANIE</text:h>
      <text:h text:style-name="Heading_20_2" text:outline-level="2">6.1 Zapamätanie a porozumenie</text:h>
      <text:p text:style-name="P5">Žiak vie:<text:line-break/>• Rozlíšiť stacionárne a nestacionárne fyzikálne deje.<text:line-break/>• Opísať na príkladoch kmitanie ako periodický dej.<text:line-break/>• Definovať pojmy oscilátor, doba kmitu, frekvencia.<text:line-break/>• Opísať priebeh harmonického kmitavého pohybu v súradnicovej vzťažnej sústave. Vysvetliť pojmy rovnovážna poloha, amplitúda, okamžitá výchylka.<text:line-break/>• Znázorniť priebeh kmitavého pohybu časovým a fázorovým diagramom.<text:line-break/>• Vysvetliť súvislosť medzi rovnomerným pohybom hmotného bodu po kružnici <text:s/>a harmonickým kmitavým pohybom.<text:line-break/>• Vyjadriť vzťah medzi kinematickými veličinami – okamžitá výchylka (okamžitá rýchlosť a okamžité zrýchlenie) a časom pohybu veličinovou rovnicou a opísať veličiny, ktoré vo vzťahu vystupujú.<text:line-break/>• Vysvetliť význam veličiny fáza kmitavého pohybu.<text:line-break/>• Opísať priebeh harmonického kmitavého pohybu z dynamického hľadiska.<text:line-break/>• Charakterizovať vlastné kmitanie oscilátora.<text:line-break/>• Vyjadriť vzťah medzi frekvenciou vlastných kmitov pružinového oscilátora a jeho parametrov veličinovou rovnicou a opísať veličiny, ktoré vo vzťahu vystupujú.<text:line-break/>• Charakterizovať harmonický kmitavý pohyb pružinového oscilátora z hľadiska energie.<text:line-break/>• Rozlíšiť tlmené a netlmené kmitanie oscilátora.<text:line-break/>• Uviesť vlastnosti núteného kmitania.<text:line-break/>• Vysvetliť pojem rezonancia. Uviesť príklady rezonančného núteného kmitania v technickej praxi.<text:line-break/>• Vysloviť princíp superpozície.<text:line-break/>• Opísať priebeh kmitov kyvadla. Vysvetliť súvislosť medzi dobou kmitu kyvadla a jeho dĺžkou. </text:p>
      <text:h text:style-name="Heading_20_3" text:outline-level="3">6.2 Aplikácia</text:h>
      <text:p text:style-name="P5">Žiak je schopný:<text:line-break/>• Určiť z časového diagramu kmitavého pohybu amplitúdu kmitania, začiatočnú fázu,<text:line-break/>periódu a frekvenciu kmitania.<text:line-break/>• Vyjadriť zo známych veličín (amplitúda kmitavého pohybu, frekvencia a začiatočná fáza) okamžitú výchylku, okamžitú rýchlosť a okamžité zrýchlenie kmitavého pohybu.<text:line-break/>• Z rovnice kmitavého pohybu určiť amplitúdu kmitania, periódu a frekvenciu kmitania a začiatočnú fázu kmitavého pohybu.<text:line-break/>• Z veličinových rovníc pre okamžitú výchylku, okamžitú rýchlosť a okamžité zrýchlenie<text:line-break/>určiť hodnoty týchto veličín v rôznych časoch a časové okamihy rôznych hodnôt týchto<text:line-break/>veličín.<text:line-break/>• Aplikovať vzťah pre frekvenciu vlastných kmitov pri riešení fyzikálnych úloh.<text:line-break/>• Uplatniť princíp superpozície pri skladaní izochrónnych kmitov v časovom diagrame a vo fázorovom diagrame.<text:line-break/>• Z rezonančnej krivky určiť rezonančnú frekvenciu oscilátora.<text:line-break/>• Aplikovať vzťah pre dobu kmitu kyvadla pri riešení úloh.</text:p>
      <text:h text:style-name="Heading_20_3" text:outline-level="3"><text:soft-page-break/>6.3 Experiment</text:h>
      <text:p text:style-name="P5">Žiak je schopný:<text:line-break/>• Určiť zotrvačnú hmotnosť telesa zaveseného na pružine meraním tuhosti pružiny a frekvencie (periódy) vlastných kmitov oscilátora.<text:line-break/>• Meraním overiť nezávislosť frekvencie vlastných kmitov pružinového oscilátora od amplitúdy výchylky.<text:line-break/>• Overiť vzťah pre periódu kyvadla.</text:p>
      <text:h text:style-name="Heading_20_1" text:outline-level="1">7. VLNENIE</text:h>
      <text:h text:style-name="Heading_20_3" text:outline-level="3">7.1 Zapamätanie a porozumenie</text:h>
      <text:p text:style-name="P5">Žiak vie:<text:line-break/>• Charakterizovať pružné prostredie.<text:line-break/>• Opísať podmienky vzniku postupného mechanického vlnenia.<text:line-break/>• Rozlíšiť a opísať vlastnosti postupného priečneho a pozdĺžneho mechanického vlnenia.<text:line-break/>• Definovať fyzikálnu veličinu vlnová dĺžka.<text:line-break/>• Vysvetliť vzťah medzi vlnovou dĺžkou, frekvenciou a rýchlosťou šírenia vlnenia v danom prostredí.<text:line-break/>• Napísať a vysvetliť rovnicu postupnej mechanickej vlny.<text:line-break/>• Definovať vlnoplochu, lúč a určiť ich vzájomnú polohu (graficky).<text:line-break/>• Rozlíšiť guľovú a rovinnú vlnoplochu. Určiť podľa vlnoplochy možnosti tvaru a polohy zdroja vlnenia.<text:line-break/>• Vysloviť Huygensov princíp.<text:line-break/>• Opísať odraz vlnenia v rade bodov na pevnom a voľnom konci.<text:line-break/>• Opísať odraz vlnenia v rade bodov pri prechode vlnenia do prostredia s inými fyzikálnymi vlastnosťami.<text:line-break/>• Vysvetliť vznik a opísať vlastnosti stojatého mechanického vlnenia.<text:line-break/>• Porovnať vlastnosti postupného a stojatého mechanického vlnenia.<text:line-break/>• Vysvetliť interferenciu dvoch koherentných vlnení.<text:line-break/>• Porovnať rozdielnosť funkčnej závislosti veličín, ktorými opisujeme kmitanie, a veličín, ktorými opisujeme vlnenie.<text:line-break/>• Rozlíšiť druhy elektromagnetického vlnenia podľa vlnových dĺžok, frekvencií a energií kvánt.<text:line-break/>• Opísať experimenty potvrdzujúce, že svetlo je elektromagnetické vlnenie.<text:line-break/>• Opísať metódu merania rýchlosti svetla.<text:line-break/>• Zaradiť svetlo do spektra elektromagnetického vlnenia.<text:line-break/>• Poznať približnú hodnotu rýchlosti svetla vo vákuu a zmenu rýchlosti svetla v závislosti od látkového zloženia prostredia.<text:line-break/>• Opísať podstatu a využitie úplného odrazu svetla.<text:line-break/>• Vysloviť a zapísať rovnicou zákon odrazu a lomu svetla.<text:line-break/>• Definovať pojmy absolútny index lomu látky a relatívny index lomu.<text:line-break/>• Napísať a vysvetliť zobrazovaciu rovnicu zrkadla a šošovky.<text:line-break/>• Definovať optickú mohutnosť šošovky a poznať jej jednotku.<text:line-break/>• Posúdiť chyby vzniknuté zobrazovaním guľovým zrkadlom a šošovkou.<text:line-break/>• Definovať priečne zväčšenie guľového zrkadla a tenkej šošovky.<text:line-break/>• Vysvetliť princíp zobrazovania predmetu ľudským okom.<text:line-break/>• Definovať pojmy zorný uhol a zotrvačnosť oka.<text:line-break/>• Vysvetliť funkciu zreničky, šošovky a sietnice v oku.<text:line-break/>• Rozlíšiť krátkozraké a ďalekozraké oko.<text:line-break/>• Vysvetliť princíp a dôsledky ohybu svetla.<text:line-break/>• Vysvetliť podstatu rozkladu bieleho svetla pri lome na rovinnom rozhraní.<text:line-break/>• Charakterizovať infračervené, ultrafialové a Röntgenove žiarenie.<text:line-break/><text:soft-page-break/>• Charakterizovať čierne teleso a kvalitatívne opísať jeho vyžarovanie v závislosti od jeho teploty.</text:p>
      <text:h text:style-name="Heading_20_3" text:outline-level="3">7.2 Aplikácia</text:h>
      <text:p text:style-name="P5">Žiak je schopný:<text:line-break/>• Použiť súvislosť medzi smerom postupu vlnenia a smerom pohybu kmitania vybraného bodu pri riešení úloh.<text:line-break/>• Aplikovať rovnicu postupnej mechanickej vlny pri riešení úloh.<text:line-break/>• Aplikovať Huygensov princíp pri konštrukcii vlnoplôch.<text:line-break/>• Použiť Huygensov princíp na vysvetlenie ohybu vlnenia.<text:line-break/>• Vysvetliť zákon lomu a aplikovať ho pri riešení výpočtových a grafických úloh.<text:line-break/>• S využitím geometrickej optiky zobraziť predmet zrkadlom a šošovkou.<text:line-break/>• Využiť zobrazovaciu rovnicu na výpočet polohy a vlastností obrazu vytvoreného zrkadlom alebo šošovkou.<text:line-break/>• Navrhnúť model korekcie krátkozrakosti a ďalekozrakosti šošovkami.<text:line-break/>• Aplikovať myšlienku rozkladu bieleho svetla pri lome na rovinnom rozhraní a úplného<text:line-break/>odrazu svetla pri vytvorení dúhy.<text:line-break/>• Charakterizovať zvuk, resp. zvukové vlnenie a jeho vlastnosti.<text:line-break/>• Porovnať veľkosť rýchlosti zvuku v rôznych látkach a vyhľadať rýchlosti zvuku v rôznych<text:line-break/>látkach v tabuľkách.<text:line-break/>• Poznať približnú hodnotu rýchlosti zvuku vo vákuu/vo vzduchu.<text:line-break/>• Opísať odraz zvukového vlnenia, vznik ozveny a lom zvukového vlnenia.<text:line-break/>• Vysvetliť obsah pojmu hluk a opísať rôzne spôsoby ochrany pred účinkami hluku.<text:line-break/>• Opísať škodlivé účinky elektromagnetického žiarenia a spôsoby ochrany pred nimi.<text:line-break/>• Načrtnúť tvar výsledného vlnenia pri skladaní dvoch vlnení rovnakého smeru.<text:line-break/>• Napísať a vysvetliť fázový a dráhový rozdiel interferujúcich vlnení.<text:line-break/>• Uviesť a vysvetliť podmienky pre zosilnenie a zoslabenie vlnenia interferenciou.<text:line-break/>• Určiť na grafickom modeli polohu uzlov a kmitní, vlnovú dĺžku stojatého mechanického vlnenia.<text:line-break/>• Aplikovať poznatky o vzdialenosti susedných uzlov a kmitní pri určení vlnovej dĺžky stojatej mechanickej vlny.<text:line-break/>• Vysvetliť vzťah pre základnú frekvenciu a harmonické frekvencie kmitania struny, na<text:line-break/>oboch koncoch upevnenej, a aplikovať ho pri riešení úloh (aj grafických).<text:line-break/>• Odvodiť vzťah pre základnú frekvenciu a harmonické frekvencie stojatej vlny vzniknutej<text:line-break/>na tyči, upevnenej na jednom konci.<text:line-break/>• Opísať podmienky vzniku stojatej elektromagnetickej vlny.<text:line-break/>• Analyzovať dej, ktorý prebieha v elektromagnetickom dipóle.<text:line-break/>• S využitím geometrickej optiky znázorniť zobrazenie predmetu zrkadlom, šošovkou alebo<text:line-break/>optickou sústavou.<text:line-break/>• Posúdiť efekty vyplývajúce zo zotrvačnosti oka.<text:line-break/>• Posúdiť obmedzenosť pozorovania voľným okom.<text:line-break/>• Aplikovať myšlienku úplného odrazu svetla pri jave fatamorgány.<text:line-break/>7.3 Experiment<text:line-break/>Žiak je schopný:<text:line-break/>• Analýzou videozáznamu (videoanimácie) rozhodnúť: - či ide o priečne alebo pozdĺžne vlnenie, - o smere postupu vlnenia, - o veľkosti vlnovej dĺžky vlnenia.<text:line-break/>• Určiť rýchlosť zvuku otvoreným rezonátorom.<text:line-break/>• Zobraziť predmet zrkadlom, šošovkou alebo optickou sústavou.</text:p>
      <text:h text:style-name="Heading_20_1" text:outline-level="1">8. ZÁKLADY FYZIKY MIKROSVETA</text:h>
      <text:h text:style-name="Heading_20_2" text:outline-level="2">8.1 Zapamätanie a porozumenie</text:h>
      <text:p text:style-name="P5">Žiak vie:<text:line-break/><text:soft-page-break/>• Charakterizovať vývoj názorov na mikrosvet.<text:line-break/>• Opísať podstatu fotoelektrického javu a Einsteinovej teórie a ohodnotiť ich vplyv na vývoj fyziky.<text:line-break/>• Vysvetliť obsah pojmov: svetelné kvantum, fotón, hraničná vlnová dĺžka.<text:line-break/>• Opísať korpuskulárno-vlnový dualizmus.<text:line-break/>• Opísať zloženie atómov.<text:line-break/>• Opísať elektrónový obal atómu so zdôraznením kvantovania energie atómov.<text:line-break/>• Opísať kvalitatívne kvantové stavy ako stojaté vlny.<text:line-break/>• Vyjadriť Pauliho princíp.<text:line-break/>• Porovnať spontánnu a stimulovanú emisiu.<text:line-break/>• Opísať princípy, ktoré viedli k objavu a skonštruovaniu lasera.<text:line-break/>• Opísať súčasné spôsoby používania laserov.<text:line-break/>• Opísať zloženie jadra atómu a objasniť funkciu jadrových síl.<text:line-break/>• Vysvetliť vzťah medzi väzbovou energiou jadra a hmotnostným úbytkom jadra atómu.<text:line-break/>• Charakterizovať závislosť väzbovej energie pripadajúcej na jeden nukleón k počtu<text:line-break/>nukleónov v jadrách a z toho vyplývajúce možnosti uvoľňovania jadrovej energie.<text:line-break/>• Opísať podstatu syntézy ľahkých jadier a štiepenia veľmi ťažkých jadier ako reakcií, pri<text:line-break/>ktorých sa uvoľňuje energia.<text:line-break/>• Vysvetliť reťazovú reakciu a posúdiť možnosti jej kontrolovania.<text:line-break/>• Opísať zloženie jadrového reaktora a jadrovej elektrárne.<text:line-break/>• Opísať nestabilitu niektorých jadier a z nich vyplývajúcu prirodzenú rádioaktivitu.<text:line-break/>• Definovať pojmy polčas premeny (doba polpremeny, polčas rozpadu), aktivita žiariča <text:line-break/>a rozpadová konštanta.<text:line-break/>• Načrtnúť závislosť počtu nepremenených jadier od času.<text:line-break/>• Vyjadriť vzťahom počet nepremenených jadier v závislosti od času.<text:line-break/>• Opísať spôsob využitia jadrovej energie.<text:line-break/>• Opísať spôsob využitia rádionuklidov.<text:line-break/>• Opísať základné zariadenia a metódy práce pre výskum elementárnych častíc.<text:line-break/>• Opísať základné spôsoby ochrany pred žiarením.<text:line-break/>• Opísať najnovšie objavy mikrosveta a elementárnych častíc.<text:line-break/>8.2 Aplikácia<text:line-break/>Žiak je schopný:<text:line-break/>• Podrobnejšie opísať spektrum vodíka.<text:line-break/>• Opísať vývoj názorov na mikrosvet.<text:line-break/>• Pracovať so svetelným kvantom a Planckovou konštantou.<text:line-break/>• Aplikovať Einsteinovu teóriu fotoelektrického javu pri niektorých javoch a pri riešení úloh.<text:line-break/>• Ilustrovať na príklade ľubovoľnej jadrovej reakcie platnosť zákonov zachovania energie,<text:line-break/>hmotnosti, hybnosti a elektrického náboja.<text:line-break/>• Vypočítať a porovnať polčas premeny vybraných rádionuklidov.<text:line-break/>• Aplikovať vedomosti o prirodzenej a umelej rádioaktivite na riešenie úloh.<text:line-break/>• Aplikovať svoje poznatky z fyziky mikrosveta v záujme ochrany životného prostredia.<text:line-break/>• Posúdiť význam vedeckého výskumu v oblasti elementárnych častíc vo fyz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18M22S</meta:editing-duration>
    <meta:editing-cycles>15</meta:editing-cycles>
    <meta:generator>LibreOffice/4.4.1.2$Windows_x86 LibreOffice_project/45e2de17089c24a1fa810c8f975a7171ba4cd432</meta:generator>
    <dc:date>2015-09-22T13:20:23.066000000</dc:date>
    <dc:creator>Jozef Škorupa</dc:creator>
    <meta:document-statistic meta:table-count="0" meta:image-count="0" meta:object-count="0" meta:page-count="20" meta:paragraph-count="155" meta:word-count="7219" meta:character-count="52366" meta:non-whitespace-character-count="45285"/>
    <meta:user-defined meta:name="Info 1"/>
    <meta:user-defined meta:name="Info 2"/>
    <meta:user-defined meta:name="Info 3"/>
    <meta:user-defined meta:name="Info 4"/>
  </office:meta>
</office:document-meta>
</file>